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981cm" fo:margin-left="0cm" table:align="left"/>
    </style:style>
    <style:style style:name="Table2.A" style:family="table-column">
      <style:table-column-properties style:column-width="16.981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agłówek">
      <style:text-properties fo:color="#156082"/>
    </style:style>
    <style:style style:name="P2" style:family="paragraph" style:parent-style-name="Nagłówek">
      <style:text-properties fo:text-transform="uppercase" fo:font-size="9pt" style:font-size-asian="9pt"/>
    </style:style>
    <style:style style:name="P3" style:family="paragraph" style:parent-style-name="Nagłówek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Stopka">
      <style:text-properties fo:text-transform="uppercase" fo:color="#808080" fo:font-size="9pt" style:font-size-asian="9pt" style:font-size-complex="9pt"/>
    </style:style>
    <style:style style:name="P5" style:family="paragraph" style:parent-style-name="Stopka">
      <style:paragraph-properties fo:text-align="end" style:justify-single-word="false"/>
    </style:style>
    <style:style style:name="P6" style:family="paragraph" style:parent-style-name="Normalny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ny">
      <style:paragraph-properties fo:line-height="150%" fo:text-align="center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Normalny">
      <style:paragraph-properties fo:line-height="150%" fo:hyphenation-ladder-count="no-limit"/>
      <style:text-properties fo:hyphenate="true" fo:hyphenation-remain-char-count="0" fo:hyphenation-push-char-count="0"/>
    </style:style>
    <style:style style:name="P9" style:family="paragraph" style:parent-style-name="Normalny">
      <style:paragraph-properties fo:line-height="150%" fo:text-align="center" style:justify-single-word="false" fo:hyphenation-ladder-count="no-limit"/>
      <style:text-properties fo:color="#0e2841" fo:font-size="65pt" style:font-size-asian="65pt" style:font-size-complex="65pt" fo:hyphenate="true" fo:hyphenation-remain-char-count="0" fo:hyphenation-push-char-count="0"/>
    </style:style>
    <style:style style:name="P10" style:family="paragraph" style:parent-style-name="Normalny">
      <style:paragraph-properties fo:line-height="150%" fo:text-align="center" style:justify-single-word="false" fo:hyphenation-ladder-count="no-limit"/>
      <style:text-properties fo:color="#0e2841" fo:font-size="32pt" style:font-size-asian="32pt" style:font-size-complex="32pt" fo:hyphenate="true" fo:hyphenation-remain-char-count="0" fo:hyphenation-push-char-count="0"/>
    </style:style>
    <style:style style:name="P11" style:family="paragraph" style:parent-style-name="Normalny">
      <style:paragraph-properties fo:line-height="150%" fo:text-align="center" style:justify-single-word="false" fo:hyphenation-ladder-count="no-limit"/>
      <style:text-properties fo:color="#0e2841" fo:hyphenate="true" fo:hyphenation-remain-char-count="0" fo:hyphenation-push-char-count="0"/>
    </style:style>
    <style:style style:name="P12" style:family="paragraph" style:parent-style-name="Akapit_20_z_20_listą" style:list-style-name="L1">
      <style:paragraph-properties fo:line-height="150%" fo:hyphenation-ladder-count="no-limit"/>
      <style:text-properties fo:hyphenate="true" fo:hyphenation-remain-char-count="0" fo:hyphenation-push-char-count="0"/>
    </style:style>
    <style:style style:name="P13" style:family="paragraph" style:parent-style-name="Akapit_20_z_20_listą" style:list-style-name="L2">
      <style:paragraph-properties fo:line-height="150%" fo:hyphenation-ladder-count="no-limit"/>
      <style:text-properties fo:hyphenate="true" fo:hyphenation-remain-char-count="0" fo:hyphenation-push-char-count="0"/>
    </style:style>
    <style:style style:name="P14" style:family="paragraph" style:parent-style-name="Akapit_20_z_20_listą" style:list-style-name="L3">
      <style:paragraph-properties fo:line-height="150%" fo:hyphenation-ladder-count="no-limit"/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line-height="150%" style:page-number="auto" fo:break-before="page"/>
      <style:text-properties fo:language="pl" fo:country="P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 fo:hyphenation-ladder-count="no-limit"/>
      <style:text-properties style:font-name="Calibri" fo:font-size="12pt" style:font-size-asian="12pt" style:font-size-complex="12pt" fo:hyphenate="true" fo:hyphenation-remain-char-count="0" fo:hyphenation-push-char-count="0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background-color="#ffffff" style:font-name-complex="Times New Roman"/>
    </style:style>
    <style:style style:name="T3" style:family="text">
      <style:text-properties fo:language="pl" fo:country="PL" fo:background-color="#ffffff"/>
    </style:style>
    <style:style style:name="T4" style:family="text">
      <style:text-properties style:font-name="Calibri"/>
    </style:style>
    <style:style style:name="T5" style:family="text">
      <style:text-properties style:font-name="Calibri" fo:font-size="9pt" fo:language="pl" fo:country="PL" fo:background-color="#ffffff" style:font-size-asian="9pt" style:font-size-complex="9pt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language="pl" fo:country="PL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/>Bydgoszcz, dn. 06.03.2024</text:p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9">PROCEDURY</text:p>
            <text:p text:style-name="P10">ochrony dzieci </text:p>
            <text:p text:style-name="P11">(zasady ogólne)</text:p>
          </table:table-cell>
        </table:table-row>
      </table:table>
      <text:p text:style-name="P7"/>
      <text:p text:style-name="P16"><text:span text:style-name="T3">Zespół Szkół Menedżerskich spółka z ograniczoną odpowiedzialnością </text:span></text:p>
      <text:p text:style-name="P17"><text:span text:style-name="T3">ul. Kujawska 2, </text:span>85-031 Bydgoszcz </text:p>
      <text:p text:style-name="P17">NIP: 9532638995 </text:p>
      <text:p text:style-name="P8"/>
      <text:list xml:id="list2864955531218885826" text:style-name="L1">
        <text:list-item>
          <text:p text:style-name="P12">Procedury dla szkoły powstały zgodnie z obowiązującymi przepisami prawa:</text:p>
        </text:list-item>
      </text:list>
      <text:list xml:id="list5564731416095405280" text:style-name="L2">
        <text:list-item>
          <text:p text:style-name="P13"><text:span text:style-name="Domyślna_20_czcionka_20_akapitu"><text:span text:style-name="T2">Ustawie z dnia 28 lipca 2023 r. o zmianie ustawy - Kodeks rodzinny i opiekuńczy oraz niektórych innych ustaw;</text:span></text:span></text:p>
        </text:list-item>
        <text:list-item>
          <text:p text:style-name="P13"><text:span text:style-name="Domyślna_20_czcionka_20_akapitu"><text:span text:style-name="T2">Ustawie z dnia 13 maja 2016 r. o przeciwdziałaniu zagrożeniom przestępczością na tle seksualnym.</text:span></text:span></text:p>
        </text:list-item>
      </text:list>
      <text:list xml:id="list28428838" text:style-name="L1">
        <text:list-item>
          <text:p text:style-name="P12">Obowiązek wprowadzenia standardów ma każda placówka, do której uczęszczają albo w której mogą przebywać dzieci do 18 roku życia. </text:p>
        </text:list-item>
        <text:list-item>
          <text:p text:style-name="P12">Procedury dostosowane są do szkoły i obejmują:</text:p>
        </text:list-item>
      </text:list>
      <text:list xml:id="list2549532389870624102" text:style-name="L3">
        <text:list-item>
          <text:p text:style-name="P14">sposób dokumentowania wypełniania obowiązku kontroli pracowników przed dopuszczeniem do pracy z małoletnimi – spełnienie obowiązku udokumentowania przez nich niekaralności za przestępstwa przeciwko wolności seksualnej i obyczajności;</text:p>
        </text:list-item>
        <text:list-item>
          <text:p text:style-name="P14">zasady zapewniające bezpieczne relacje między małoletnim a personelem, w szczególności zachowania niedozwolone wobec małoletnich;</text:p>
        </text:list-item>
        <text:list-item>
          <text:p text:style-name="P14">zasady i procedurę podejmowania interwencji (w sytuacji podejrzenia krzywdzenia lub posiadania informacji o krzywdzeniu małoletniego przez inne dzieci, najbliższe otoczenie lub pracowników szkoły);</text:p>
        </text:list-item>
        <text:list-item>
          <text:p text:style-name="P14">procedury i osoby odpowiedzialne do składania zawiadomień o podejrzeniu popełnienia <text:soft-page-break/>przestępstwa na szkodę małoletniego oraz zawiadamiania sądu opiekuńczego;</text:p>
        </text:list-item>
        <text:list-item>
          <text:p text:style-name="P14">zasady i sposób udostępniania personelowi polityki;</text:p>
        </text:list-item>
        <text:list-item>
          <text:p text:style-name="P14">szanowanie praw dziecka z zachowaniem jego intymności;</text:p>
        </text:list-item>
        <text:list-item>
          <text:p text:style-name="P14">wymogi dotyczące bezpiecznych relacji między małoletnimi;</text:p>
        </text:list-item>
        <text:list-item>
          <text:p text:style-name="P14">zachowania niedozwolone względem dziecka;</text:p>
        </text:list-item>
        <text:list-item>
          <text:p text:style-name="P14">zasady korzystania z urządzeń elektronicznych z dostępem do Internetu oraz treściami, które się tam znajdują;</text:p>
        </text:list-item>
        <text:list-item>
          <text:p text:style-name="P14">zasady ustalania planu wsparcia dziecka po ujawnieniu krzywdzenia;</text:p>
        </text:list-item>
        <text:list-item>
          <text:p text:style-name="P14">procedury dla małoletnich (skrócone).</text:p>
        </text:list-item>
      </text:list>
      <text:list xml:id="list28426151" text:style-name="L1">
        <text:list-item>
          <text:p text:style-name="P12">Celem dokumentacji jest przekazanie wiedzy i pomoc w postępowaniu w przypadku ujawnienia krzywdy oraz zapewnienie bezpieczeństwa dzieciom.</text:p>
        </text:list-item>
        <text:list-item>
          <text:p text:style-name="P12">Wdrożenie dokumentacji jest obowiązkowe. Zgodnie z art. 23b ust. 1 Ustawy z dnia 13 maja 2016 r. o przeciwdziałaniu zagrożeniom przestępczością na tle seksualnym, karze podlegać będą wszyscy, którzy nie wprowadzili procedur (250 złotych lub w przypadku ponownego stwierdzenia niewykonania obowiązku – kara grzywny wyniesie nie mniej niż 1000 złotych).</text:p>
        </text:list-item>
        <text:list-item>
          <text:p text:style-name="P12">W przypadku zatrudnienia osoby, której dane są zamieszczone Rejestrze Sprawców Przestępstw na tle seksualnym, dyrektorowi/ osobie odpowiedzialnej za zatrudnienie, grozić będzie od 3 miesięcy do lat 5 pozbawienia wolności.</text:p>
        </text:list-item>
        <text:list-item>
          <text:p text:style-name="P12">Procedury ogólne, Politykę ochrony dzieci oraz procedury skrócone (przeznaczone dla małoletnich) wprowadza się w życie z dniem podpisania dokumentu.</text:p>
        </text:list-item>
        <text:list-item>
          <text:p text:style-name="P12">Każda zmiana treści dokumentacji jest udostępniana pracownikom oraz dzieciom w dniu jej wdrożenia.</text:p>
        </text:list-item>
      </text:list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language="pl" fo:country="PL" fo:font-weight="bold" style:font-name-asian="Microsoft YaHei" style:font-size-asian="16pt" style:language-asian="zh" style:country-asian="CN" style:font-weight-asian="bold" style:font-name-complex="Lucida Sans" style:font-size-complex="16pt" style:language-complex="hi" style:country-complex="IN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language="pl" fo:country="PL" style:font-name-asian="SimSun" style:language-asian="zh" style:country-asian="CN" style:font-name-complex="Lucida Sans" style:language-complex="hi" style:country-complex="IN" fo:hyphenate="false" fo:hyphenation-remain-char-count="0" fo:hyphenation-push-char-count="0"/>
    </style:style>
    <style:style style:name="Nagłówek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opka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agłówek_20_spisu_20_treści" style:display-name="Nagłówek spisu treści" style:family="paragraph" style:parent-style-name="Nagłówek_20_1" style:next-style-name="Normalny" style:default-outline-level="1" style:list-style-name="">
      <style:paragraph-properties fo:line-height="101%" fo:orphans="2" fo:widows="2" fo:hyphenation-ladder-count="no-limit" style:vertical-align="auto"/>
      <style:text-properties style:letter-kerning="false" style:language-asian="pl" style:country-asian="PL" style:language-complex="ar" style:country-complex="SA" fo:hyphenate="true" fo:hyphenation-remain-char-count="0" fo:hyphenation-push-char-count="0"/>
    </style:style>
    <style:style style:name="Spis_20_treści_20_2" style:display-name="Spis treści 2" style:family="paragraph" style:parent-style-name="Normalny" style:next-style-name="Normalny" style:auto-update="true">
      <style:paragraph-properties fo:margin-left="0.388cm" fo:margin-right="0cm" fo:margin-top="0cm" fo:margin-bottom="0.176cm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Spis_20_treści_20_1" style:display-name="Spis treści 1" style:family="paragraph" style:parent-style-name="Normalny" style:next-style-name="Normalny" style:auto-update="true">
      <style:paragraph-properties fo:margin-top="0cm" fo:margin-bottom="0.176cm" fo:line-height="101%" fo:orphans="2" fo:widows="2" fo:hyphenation-ladder-count="no-limit" style:vertical-align="auto"/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Spis_20_treści_20_3" style:display-name="Spis treści 3" style:family="paragraph" style:parent-style-name="Normalny" style:next-style-name="Normalny" style:auto-update="true">
      <style:paragraph-properties fo:margin-left="0.776cm" fo:margin-right="0cm" fo:margin-top="0cm" fo:margin-bottom="0.176cm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0f4761" style:font-name="Aptos Display" fo:font-size="16pt" fo:language="pl" fo:country="PL" style:font-name-asian="Times New Roman" style:font-size-asian="16pt" style:font-name-complex="Times New Roman" style:font-size-complex="16pt"/>
    </style:style>
    <style:style style:name="Hiperłącze" style:family="text" style:parent-style-name="Domyślna_20_czcionka_20_akapitu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999cm" style:rel-width="100%" table:align="center"/>
    </style:style>
    <style:style style:name="Table1.A" style:family="table-column">
      <style:table-column-properties style:column-width="8.511cm" style:rel-column-width="4825*"/>
    </style:style>
    <style:style style:name="Table1.B" style:family="table-column">
      <style:table-column-properties style:column-width="8.488cm" style:rel-column-width="4812*"/>
    </style:style>
    <style:style style:name="Table1.1" style:family="table-row">
      <style:table-row-properties style:row-height="0.203cm"/>
    </style:style>
    <style:style style:name="Table1.A1" style:family="table-cell">
      <style:table-cell-properties fo:background-color="#156082" fo:padding-left="0.203cm" fo:padding-right="0.203cm" fo:padding-top="0cm" fo:padding-bottom="0cm" fo:border="none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.254cm" fo:padding-bottom="0.254cm" fo:border="none" style:writing-mode="lr-tb"/>
    </style:style>
    <style:style style:name="MP1" style:family="paragraph" style:parent-style-name="Nagłówek">
      <style:text-properties fo:color="#156082"/>
    </style:style>
    <style:style style:name="MP2" style:family="paragraph" style:parent-style-name="Nagłówek">
      <style:text-properties fo:text-transform="uppercase" fo:font-size="9pt" style:font-size-asian="9pt"/>
    </style:style>
    <style:style style:name="MP3" style:family="paragraph" style:parent-style-name="Nagłówek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Stopka">
      <style:text-properties fo:text-transform="uppercase" fo:color="#808080" fo:font-size="9pt" style:font-size-asian="9pt" style:font-size-complex="9pt"/>
    </style:style>
    <style:style style:name="MP5" style:family="paragraph" style:parent-style-name="Stopka">
      <style:paragraph-properties fo:text-align="end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cedury ochrony dzieci</text:p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>
            <table:table-cell table:style-name="Table1.A2" office:value-type="string">
              <text:p text:style-name="MP4"/>
            </table:table-cell>
            <table:table-cell table:style-name="Table1.A2" office:value-type="string">
              <text:p text:style-name="MP5"><text:span text:style-name="Domyślna_20_czcionka_20_akapitu"><text:span text:style-name="MT1"><text:page-number text:select-page="current">2</text:page-number></text:span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Marcin Wowk</dc:creator>
    <meta:creation-date>2009-04-16T11:32:00Z</meta:creation-date>
    <dc:date>2024-03-06T10:55:16.65</dc:date>
    <meta:print-date>2024-02-12T06:48:00Z</meta:print-date>
    <meta:editing-cycles>34</meta:editing-cycles>
    <meta:editing-duration>PT1M19S</meta:editing-duration>
    <meta:document-statistic meta:table-count="2" meta:image-count="0" meta:object-count="0" meta:page-count="2" meta:paragraph-count="31" meta:word-count="374" meta:character-count="27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