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8.0715in" style:use-optimal-column-width="false"/>
    </style:style>
    <style:style style:name="Table4" style:family="table">
      <style:table-properties style:width="9.84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background-color="#FFFFFF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 fo:margin-bottom="0in"/>
    </style:style>
    <style:style style:name="T74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78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background-color="#FFFFFF"/>
    </style:style>
    <style:style style:name="T8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background-color="#FFFFFF"/>
    </style:style>
    <style:style style:name="T100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8" style:parent-style-name="Normalny" style:family="paragraph">
      <style:text-properties style:font-name="Times New Roman" fo:color="#C9211E"/>
    </style:style>
    <style:style style:name="P10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11" style:family="table-column">
      <style:table-column-properties style:column-width="1.7687in" style:use-optimal-column-width="false"/>
    </style:style>
    <style:style style:name="TableColumn112" style:family="table-column">
      <style:table-column-properties style:column-width="8.0715in" style:use-optimal-column-width="false"/>
    </style:style>
    <style:style style:name="Table110" style:family="table">
      <style:table-properties style:width="9.840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fo:margin-bottom="0in"/>
    </style:style>
    <style:style style:name="T133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14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background-color="#FFFFFF"/>
    </style:style>
    <style:style style:name="T16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171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172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17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</style:style>
    <style:style style:name="T185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95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6" style:parent-style-name="Normalny" style:family="paragraph">
      <style:text-properties style:font-name="Times New Roman" fo:color="#C9211E" fo:font-size="12pt" style:font-size-asian="12pt" style:font-size-complex="12pt"/>
    </style:style>
    <style:style style:name="P197" style:parent-style-name="Normalny" style:family="paragraph">
      <style:text-properties style:font-name="Times New Roman" fo:color="#C9211E" fo:font-size="12pt" style:font-size-asian="12pt" style:font-size-complex="12pt"/>
    </style:style>
    <style:style style:name="P198" style:parent-style-name="Normalny" style:family="paragraph">
      <style:text-properties style:font-name="Times New Roman" fo:color="#C9211E" fo:font-size="12pt" style:font-size-asian="12pt" style:font-size-complex="12pt"/>
    </style:style>
    <style:style style:name="P19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201" style:family="table-column">
      <style:table-column-properties style:column-width="1.7687in" style:use-optimal-column-width="false"/>
    </style:style>
    <style:style style:name="TableColumn202" style:family="table-column">
      <style:table-column-properties style:column-width="8.0715in" style:use-optimal-column-width="false"/>
    </style:style>
    <style:style style:name="Table200" style:family="table">
      <style:table-properties style:width="9.8402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margin-bottom="0in"/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220" style:parent-style-name="Normalny" style:family="paragraph">
      <style:paragraph-properties fo:widows="0" fo:orphans="0" fo:margin-bottom="0in"/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221" style:parent-style-name="Normalny" style:family="paragraph">
      <style:paragraph-properties fo:widows="0" fo:orphans="0" fo:margin-bottom="0in"/>
    </style:style>
    <style:style style:name="T222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29" style:parent-style-name="Normalny" style:family="paragraph">
      <style:paragraph-properties fo:margin-bottom="0in"/>
    </style:style>
    <style:style style:name="T2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</style:style>
    <style:style style:name="T23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242" style:parent-style-name="Normalny" style:family="paragraph">
      <style:paragraph-properties fo:margin-bottom="0in"/>
    </style:style>
    <style:style style:name="T243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background-color="#FFFFFF"/>
    </style:style>
    <style:style style:name="T24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5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</style:style>
    <style:style style:name="T262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6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7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71" style:parent-style-name="Normalny" style:family="paragraph">
      <style:paragraph-properties fo:margin-bottom="0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7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85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86" style:parent-style-name="Normalny" style:family="paragraph">
      <style:paragraph-properties fo:margin-bottom="0in"/>
    </style:style>
    <style:style style:name="T28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fo:margin-bottom="0in"/>
      <style:text-properties style:font-name="Times New Roman" style:font-weight-complex="bold" fo:color="#000000" fo:font-size="12pt" style:font-size-asian="12pt" style:font-size-complex="12pt" fo:language="de" fo:country="DE"/>
    </style:style>
    <style:style style:name="P293" style:parent-style-name="Normalny" style:family="paragraph">
      <style:paragraph-properties fo:widows="0" fo:orphans="0" fo:margin-bottom="0in"/>
    </style:style>
    <style:style style:name="T294" style:parent-style-name="Domyślnaczcionkaakapitu" style:family="text">
      <style:text-properties style:font-name="Times New Roman" style:font-weight-complex="bold" fo:color="#000000" fo:font-size="12pt" style:font-size-asian="12pt" style:font-size-complex="12pt" fo:language="de" fo:country="DE"/>
    </style:style>
    <style:style style:name="T295" style:parent-style-name="Domyślnaczcionkaakapitu" style:family="text"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296" style:parent-style-name="Domyślnaczcionkaakapitu" style:family="text"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302" style:parent-style-name="Normalny" style:family="paragraph">
      <style:paragraph-properties fo:margin-bottom="0in"/>
    </style:style>
    <style:style style:name="T30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31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321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322" style:family="table-row">
      <style:table-row-properties style:min-row-height="0.72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27" style:parent-style-name="Normalny" style:family="paragraph">
      <style:text-properties style:font-name="Times New Roman" fo:color="#C9211E" fo:font-size="12pt" style:font-size-asian="12pt" style:font-size-complex="12pt"/>
    </style:style>
    <style:style style:name="P328" style:parent-style-name="Normalny" style:family="paragraph">
      <style:text-properties style:font-name="Times New Roman" fo:color="#C9211E" fo:font-size="12pt" style:font-size-asian="12pt" style:font-size-complex="12pt"/>
    </style:style>
    <style:style style:name="P329" style:parent-style-name="Normalny" style:family="paragraph">
      <style:text-properties style:font-name="Times New Roman" fo:color="#C9211E" fo:font-size="12pt" style:font-size-asian="12pt" style:font-size-complex="12pt"/>
    </style:style>
    <style:style style:name="P330" style:parent-style-name="Normalny" style:family="paragraph">
      <style:text-properties style:font-name="Times New Roman" fo:color="#C9211E" fo:font-size="12pt" style:font-size-asian="12pt" style:font-size-complex="12pt"/>
    </style:style>
    <style:style style:name="P331" style:parent-style-name="Normalny" style:family="paragraph">
      <style:text-properties style:font-name="Times New Roman" fo:font-weight="bold" style:font-weight-asian="bold" fo:color="#C9211E" fo:font-size="12pt" style:font-size-asian="12pt" style:font-size-complex="12pt"/>
    </style:style>
    <style:style style:name="P33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3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34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336" style:family="table-column">
      <style:table-column-properties style:column-width="1.7687in" style:use-optimal-column-width="false"/>
    </style:style>
    <style:style style:name="TableColumn337" style:family="table-column">
      <style:table-column-properties style:column-width="8.0715in" style:use-optimal-column-width="false"/>
    </style:style>
    <style:style style:name="TableColumn338" style:family="table-column">
      <style:table-column-properties style:column-width="0.3166in" style:use-optimal-column-width="false"/>
    </style:style>
    <style:style style:name="Table335" style:family="table">
      <style:table-properties style:width="10.1569in" fo:margin-left="-0.003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46" style:family="table-row">
      <style:table-row-properties style:min-row-height="0.9805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justify" fo:margin-bottom="0.1041in" fo:line-height="110%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Textbody" style:family="paragraph">
      <style:paragraph-properties fo:widows="2" fo:orphans="2" fo:text-align="justify" fo:margin-bottom="0.1041in" fo:line-height="11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0" fo:orphans="0" fo:margin-bottom="0in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fo:widows="0" fo:orphans="0" fo:margin-bottom="0in"/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widows="0" fo:orphans="0" fo:margin-bottom="0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</style:style>
    <style:style style:name="T3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margin-bottom="0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3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background-color="#FFFFFF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margin-bottom="0in" fo:background-color="#FFFFFF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fo:margin-bottom="0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P414" style:parent-style-name="Normalny" style:family="paragraph">
      <style:paragraph-properties fo:margin-bottom="0in"/>
    </style:style>
    <style:style style:name="T415" style:parent-style-name="Domyślnaczcionkaakapitu" style:family="text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margin-bottom="0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background-color="#FFFFFF"/>
    </style:style>
    <style:style style:name="T42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437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38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39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440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41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442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43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margin-bottom="0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</style:style>
    <style:style style:name="T449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</style:style>
    <style:style style:name="T452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margin-bottom="0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</style:style>
    <style:style style:name="T45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59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0" fo:orphans="0" fo:margin-bottom="0in"/>
    </style:style>
    <style:style style:name="T462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6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widows="0" fo:orphans="0" fo:margin-bottom="0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71" style:parent-style-name="Normalny" style:family="paragraph">
      <style:paragraph-properties fo:widows="0" fo:orphans="0" fo:margin-bottom="0in"/>
    </style:style>
    <style:style style:name="T472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widows="0" fo:orphans="0" fo:margin-bottom="0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480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481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482" style:parent-style-name="Normalny" style:family="paragraph">
      <style:paragraph-properties fo:widows="0" fo:orphans="0" fo:margin-bottom="0in"/>
    </style:style>
    <style:style style:name="T4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widows="0" fo:orphans="0" fo:margin-bottom="0in"/>
    </style:style>
    <style:style style:name="P486" style:parent-style-name="Normalny" style:family="paragraph">
      <style:text-properties style:font-name="Times New Roman" fo:color="#C9211E" fo:font-size="12pt" style:font-size-asian="12pt" style:font-size-complex="12pt"/>
    </style:style>
    <style:style style:name="P487" style:parent-style-name="Normalny" style:family="paragraph">
      <style:text-properties style:font-name="Times New Roman" fo:color="#C9211E" fo:font-size="12pt" style:font-size-asian="12pt" style:font-size-complex="12pt"/>
    </style:style>
    <style:style style:name="P488" style:parent-style-name="Normalny" style:family="paragraph">
      <style:text-properties style:font-name="Times New Roman" fo:color="#C9211E" fo:font-size="12pt" style:font-size-asian="12pt" style:font-size-complex="12pt"/>
    </style:style>
    <style:style style:name="P489" style:parent-style-name="Normalny" style:family="paragraph">
      <style:text-properties style:font-name="Times New Roman" fo:color="#C9211E" fo:font-size="12pt" style:font-size-asian="12pt" style:font-size-complex="12pt"/>
    </style:style>
    <style:style style:name="P490" style:parent-style-name="Normalny" style:family="paragraph">
      <style:text-properties style:font-name="Times New Roman" fo:color="#C9211E" fo:font-size="12pt" style:font-size-asian="12pt" style:font-size-complex="12pt"/>
    </style:style>
    <style:style style:name="P491" style:parent-style-name="Normalny" style:family="paragraph">
      <style:text-properties style:font-name="Times New Roman" fo:color="#C9211E" fo:font-size="12pt" style:font-size-asian="12pt" style:font-size-complex="12pt"/>
    </style:style>
    <style:style style:name="P492" style:parent-style-name="Normalny" style:family="paragraph">
      <style:text-properties style:font-name="Times New Roman" fo:color="#C9211E" fo:font-size="12pt" style:font-size-asian="12pt" style:font-size-complex="12pt"/>
    </style:style>
    <style:style style:name="P493" style:parent-style-name="Normalny" style:family="paragraph">
      <style:text-properties style:font-name="Times New Roman" fo:color="#C9211E" fo:font-size="12pt" style:font-size-asian="12pt" style:font-size-complex="12pt"/>
    </style:style>
    <style:style style:name="P494" style:parent-style-name="Normalny" style:family="paragraph">
      <style:text-properties style:font-name="Times New Roman" fo:color="#C9211E" fo:font-size="12pt" style:font-size-asian="12pt" style:font-size-complex="12pt"/>
    </style:style>
    <style:style style:name="P495" style:parent-style-name="Normalny" style:family="paragraph">
      <style:text-properties style:font-name="Times New Roman" fo:color="#C9211E" fo:font-size="12pt" style:font-size-asian="12pt" style:font-size-complex="12pt"/>
    </style:style>
    <style:style style:name="P496" style:parent-style-name="Normalny" style:family="paragraph">
      <style:text-properties style:font-name="Times New Roman" fo:color="#C9211E" fo:font-size="12pt" style:font-size-asian="12pt" style:font-size-complex="12pt"/>
    </style:style>
    <style:style style:name="P497" style:parent-style-name="Normalny" style:family="paragraph">
      <style:text-properties style:font-name="Times New Roman" fo:color="#C9211E" fo:font-size="12pt" style:font-size-asian="12pt" style:font-size-complex="12pt"/>
    </style:style>
    <style:style style:name="P498" style:parent-style-name="Normalny" style:family="paragraph">
      <style:text-properties style:font-name="Times New Roman" fo:color="#C9211E" fo:font-size="12pt" style:font-size-asian="12pt" style:font-size-complex="12pt"/>
    </style:style>
    <style:style style:name="P499" style:parent-style-name="Normalny" style:family="paragraph">
      <style:text-properties style:font-name="Times New Roman" fo:color="#C9211E" fo:font-size="12pt" style:font-size-asian="12pt" style:font-size-complex="12pt"/>
    </style:style>
    <style:style style:name="P500" style:parent-style-name="Normalny" style:family="paragraph">
      <style:text-properties style:font-name="Times New Roman" fo:color="#C9211E" fo:font-size="12pt" style:font-size-asian="12pt" style:font-size-complex="12pt"/>
    </style:style>
    <style:style style:name="P501" style:parent-style-name="Normalny" style:family="paragraph">
      <style:text-properties style:font-name="Times New Roman" fo:color="#C9211E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04" style:family="table-column">
      <style:table-column-properties style:column-width="1.7687in" style:use-optimal-column-width="false"/>
    </style:style>
    <style:style style:name="TableColumn505" style:family="table-column">
      <style:table-column-properties style:column-width="8.0715in" style:use-optimal-column-width="false"/>
    </style:style>
    <style:style style:name="Table503" style:family="table">
      <style:table-properties style:width="9.8402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</style:style>
    <style:style style:name="T516" style:parent-style-name="Domyślnaczcionkaakapitu" style:family="text">
      <style:text-properties style:font-name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P5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1" style:parent-style-name="Normalny" style:family="paragraph">
      <style:paragraph-properties fo:margin-bottom="0in"/>
    </style:style>
    <style:style style:name="T522" style:parent-style-name="Domyślnaczcionkaakapitu" style:family="text">
      <style:text-properties style:font-name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529" style:parent-style-name="Normalny" style:family="paragraph">
      <style:paragraph-properties fo:widows="0" fo:orphans="0" fo:margin-bottom="0in"/>
    </style:style>
    <style:style style:name="T5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</style:style>
    <style:style style:name="T536" style:parent-style-name="Domyślnaczcionkaakapitu" style:family="text">
      <style:text-properties style:font-name="Times New Roman" fo:color="#000000" fo:font-size="12pt" style:font-size-asian="12pt" style:font-size-complex="12pt" fo:language="en" fo:country="GB"/>
    </style:style>
    <style:style style:name="T53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language="en" fo:country="GB"/>
    </style:style>
    <style:style style:name="T538" style:parent-style-name="Domyślnaczcionkaakapitu" style:family="text">
      <style:text-properties style:font-name="Times New Roman" fo:color="#000000" fo:font-size="12pt" style:font-size-asian="12pt" style:font-size-complex="12pt" fo:language="en" fo:country="GB"/>
    </style:style>
    <style:style style:name="T539" style:parent-style-name="Domyślnaczcionkaakapitu" style:family="text">
      <style:text-properties style:font-name="Times New Roman" fo:color="#000000" fo:font-size="12pt" style:font-size-asian="12pt" style:font-size-complex="12pt" fo:language="en" fo:country="GB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/>
    </style:style>
    <style:style style:name="T5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557" style:parent-style-name="Normalny" style:family="paragraph">
      <style:paragraph-properties fo:margin-bottom="0in"/>
    </style:style>
    <style:style style:name="T558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background-color="#FFFFFF"/>
    </style:style>
    <style:style style:name="T56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7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71" style:parent-style-name="Normalny" style:family="paragraph">
      <style:paragraph-properties fo:margin-bottom="0in"/>
    </style:style>
    <style:style style:name="T57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</style:style>
    <style:style style:name="T57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5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</style:style>
    <style:style style:name="T585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587" style:parent-style-name="Normalny" style:family="paragraph">
      <style:paragraph-properties fo:margin-bottom="0in"/>
    </style:style>
    <style:style style:name="T58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99" style:parent-style-name="Normalny" style:family="paragraph">
      <style:paragraph-properties fo:margin-bottom="0in"/>
    </style:style>
    <style:style style:name="T600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606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607" style:parent-style-name="Normalny" style:family="paragraph">
      <style:paragraph-properties fo:widows="0" fo:orphans="0" fo:margin-bottom="0in"/>
    </style:style>
    <style:style style:name="T6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611" style:family="table-column">
      <style:table-column-properties style:column-width="1.7687in" style:use-optimal-column-width="false"/>
    </style:style>
    <style:style style:name="TableColumn612" style:family="table-column">
      <style:table-column-properties style:column-width="8.0715in" style:use-optimal-column-width="false"/>
    </style:style>
    <style:style style:name="Table610" style:family="table">
      <style:table-properties style:width="9.8402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4" style:parent-style-name="Normalny" style:family="paragraph">
      <style:paragraph-properties fo:margin-bottom="0in"/>
    </style:style>
    <style:style style:name="T625" style:parent-style-name="Domyślnaczcionkaakapitu" style:family="text">
      <style:text-properties style:font-name="Times New Roma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 fo:language="de" fo:country="D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</style:style>
    <style:style style:name="T64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647" style:parent-style-name="Normalny" style:family="paragraph">
      <style:paragraph-properties fo:margin-bottom="0in"/>
    </style:style>
    <style:style style:name="T648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0" fo:orphans="0" fo:margin-bottom="0in"/>
    </style:style>
    <style:style style:name="T65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 fo:background-color="#FFFFFF"/>
    </style:style>
    <style:style style:name="T660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6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</style:style>
    <style:style style:name="T667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6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background-color="#FFFFFF"/>
    </style:style>
    <style:style style:name="T67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6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 fo:background-color="#FFFFFF"/>
    </style:style>
    <style:style style:name="T682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68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689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6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694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696" style:family="table-column">
      <style:table-column-properties style:column-width="1.7687in" style:use-optimal-column-width="false"/>
    </style:style>
    <style:style style:name="TableColumn697" style:family="table-column">
      <style:table-column-properties style:column-width="8.0715in" style:use-optimal-column-width="false"/>
    </style:style>
    <style:style style:name="Table695" style:family="table">
      <style:table-properties style:width="9.8402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708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709" style:parent-style-name="Normalny" style:family="paragraph">
      <style:paragraph-properties fo:margin-bottom="0in"/>
    </style:style>
    <style:style style:name="T71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fo:margin-bottom="0in"/>
    </style:style>
    <style:style style:name="T717" style:parent-style-name="Domyślnaczcionkaakapitu" style:family="text">
      <style:text-properties style:font-name="Times New Roman" style:font-name-asian="Andale Sans UI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718" style:parent-style-name="Domyślnaczcionkaakapitu" style:family="text">
      <style:text-properties style:font-name="Times New Roman" fo:color="#000000" fo:font-size="12pt" style:font-size-asian="12pt" style:font-size-complex="12pt" fo:language="de" fo:country="D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GB"/>
    </style:style>
    <style:style style:name="P724" style:parent-style-name="Normalny" style:family="paragraph">
      <style:paragraph-properties fo:margin-bottom="0in"/>
    </style:style>
    <style:style style:name="T7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GB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</style:style>
    <style:style style:name="T7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</style:style>
    <style:style style:name="T73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744" style:parent-style-name="Normalny" style:family="paragraph">
      <style:paragraph-properties style:vertical-align="auto" fo:margin-bottom="0in"/>
      <style:text-properties fo:hyphenate="true"/>
    </style:style>
    <style:style style:name="T745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/>
    </style:style>
    <style:style style:name="T75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 fo:background-color="#FFFFFF"/>
    </style:style>
    <style:style style:name="T767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73" style:parent-style-name="Normalny" style:family="paragraph">
      <style:paragraph-properties fo:margin-bottom="0in" style:line-height-at-least="0.1666in" fo:background-color="#FFFFFF"/>
    </style:style>
    <style:style style:name="T7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75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76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77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78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780" style:family="table-column">
      <style:table-column-properties style:column-width="1.7687in" style:use-optimal-column-width="false"/>
    </style:style>
    <style:style style:name="TableColumn781" style:family="table-column">
      <style:table-column-properties style:column-width="8.0715in" style:use-optimal-column-width="false"/>
    </style:style>
    <style:style style:name="Table779" style:family="table">
      <style:table-properties style:width="9.8402in" fo:margin-left="0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792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793" style:parent-style-name="Normalny" style:family="paragraph">
      <style:paragraph-properties fo:margin-bottom="0in"/>
    </style:style>
    <style:style style:name="T79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widows="0" fo:orphans="0" fo:margin-bottom="0in"/>
    </style:style>
    <style:style style:name="T800" style:parent-style-name="Domyślnaczcionkaakapitu" style:family="text"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widows="0" fo:orphans="0" fo:margin-bottom="0in"/>
    </style:style>
    <style:style style:name="T806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/>
    </style:style>
    <style:style style:name="T8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 fo:background-color="#FFFFFF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82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82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30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3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3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3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34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835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836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837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838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83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40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842" style:family="table-column">
      <style:table-column-properties style:column-width="1.7687in" style:use-optimal-column-width="false"/>
    </style:style>
    <style:style style:name="TableColumn843" style:family="table-column">
      <style:table-column-properties style:column-width="8.0715in" style:use-optimal-column-width="false"/>
    </style:style>
    <style:style style:name="Table841" style:family="table">
      <style:table-properties style:width="9.8402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Domyślnaczcionkaakapitu" style:family="text">
      <style:text-properties style:font-name-complex="Times New Roman"/>
    </style:style>
    <style:style style:name="P854" style:parent-style-name="Standard" style:family="paragraph">
      <style:text-properties style:font-name-complex="Times New Roman"/>
    </style:style>
    <style:style style:name="P855" style:parent-style-name="Normalny" style:family="paragraph">
      <style:paragraph-properties fo:margin-bottom="0in"/>
    </style:style>
    <style:style style:name="T856" style:parent-style-name="Domyślnaczcionkaakapitu" style:family="text">
      <style:text-properties style:font-name="Times New Roman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0" fo:orphans="0" fo:margin-bottom="0in"/>
    </style:style>
    <style:style style:name="T862" style:parent-style-name="Domyślnaczcionkaakapitu" style:family="text">
      <style:text-properties style:font-name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4" style:parent-style-name="Domyślnaczcionkaakapitu" style:family="text">
      <style:text-properties style:font-name="Times New Roman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margin-bottom="0in"/>
    </style:style>
    <style:style style:name="T8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7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/>
    </style:style>
    <style:style style:name="T884" style:parent-style-name="Domyślnaczcionkaakapitu" style:family="text">
      <style:text-properties style:font-name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6" style:parent-style-name="Domyślnaczcionkaakapitu" style:family="text">
      <style:text-properties style:font-name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margin-bottom="0in"/>
    </style:style>
    <style:style style:name="T8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/>
    </style:style>
    <style:style style:name="T900" style:parent-style-name="Domyślnaczcionkaakapitu" style:family="text">
      <style:text-properties style:font-name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2" style:parent-style-name="Domyślnaczcionkaakapitu" style:family="text">
      <style:text-properties style:font-name="Times New Roman" fo:font-size="12pt" style:font-size-asian="12pt" style:font-size-complex="12pt"/>
    </style:style>
    <style:style style:name="P903" style:parent-style-name="Normalny" style:family="paragraph">
      <style:paragraph-properties fo:margin-bottom="0in"/>
    </style:style>
    <style:style style:name="T904" style:parent-style-name="Domyślnaczcionkaakapitu" style:family="text">
      <style:text-properties style:font-name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 fo:background-color="#FFFFFF"/>
    </style:style>
    <style:style style:name="T91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/>
    </style:style>
    <style:style style:name="T922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923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92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bottom="0in"/>
    </style:style>
    <style:style style:name="T930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/>
    </style:style>
    <style:style style:name="T936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937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938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939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940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941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P942" style:parent-style-name="Normalny" style:family="paragraph">
      <style:paragraph-properties fo:margin-bottom="0in"/>
    </style:style>
    <style:style style:name="T943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944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50" style:parent-style-name="Normalny" style:family="paragraph">
      <style:paragraph-properties fo:widows="0" fo:orphans="0" fo:margin-bottom="0in"/>
    </style:style>
    <style:style style:name="T951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952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95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95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961" style:family="table-column">
      <style:table-column-properties style:column-width="0.0277in" style:use-optimal-column-width="false"/>
    </style:style>
    <style:style style:name="TableColumn962" style:family="table-column">
      <style:table-column-properties style:column-width="1.7659in" style:use-optimal-column-width="false"/>
    </style:style>
    <style:style style:name="TableColumn963" style:family="table-column">
      <style:table-column-properties style:column-width="8.0569in" style:use-optimal-column-width="false"/>
    </style:style>
    <style:style style:name="Table960" style:family="table">
      <style:table-properties style:width="9.8506in" fo:margin-left="-0.0104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9" style:parent-style-name="Normalny" style:family="paragraph">
      <style:paragraph-properties fo:margin-bottom="0in"/>
    </style:style>
    <style:style style:name="T980" style:parent-style-name="Domyślnaczcionkaakapitu" style:family="text">
      <style:text-properties style:font-name="Times New Roman" fo:font-size="12pt" style:font-size-asian="12pt" style:font-size-complex="12pt"/>
    </style:style>
    <style:style style:name="T981" style:parent-style-name="Domyślnaczcionkaakapitu" style:family="text">
      <style:text-properties style:font-name="Times New Roman" fo:font-size="12pt" style:font-size-asian="12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0" fo:orphans="0" fo:margin-bottom="0in"/>
    </style:style>
    <style:style style:name="T989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9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91" style:parent-style-name="Normalny" style:family="paragraph">
      <style:paragraph-properties fo:widows="0" fo:orphans="0" fo:margin-bottom="0in"/>
    </style:style>
    <style:style style:name="T9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margin-bottom="0in"/>
    </style:style>
    <style:style style:name="T10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margin-bottom="0in"/>
    </style:style>
    <style:style style:name="T1008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margin-bottom="0in"/>
    </style:style>
    <style:style style:name="T10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1025" style:parent-style-name="Normalny" style:family="paragraph">
      <style:paragraph-properties fo:margin-bottom="0in"/>
    </style:style>
    <style:style style:name="T1026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 fo:background-color="#FFFFFF"/>
    </style:style>
    <style:style style:name="T103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margin-bottom="0in"/>
    </style:style>
    <style:style style:name="T1042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04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margin-bottom="0in"/>
    </style:style>
    <style:style style:name="T105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0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61" style:parent-style-name="Normalny" style:family="paragraph">
      <style:paragraph-properties fo:margin-bottom="0in"/>
    </style:style>
    <style:style style:name="T10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margin-bottom="0in"/>
    </style:style>
    <style:style style:name="T10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margin-bottom="0in" fo:background-color="#FFFFFF"/>
    </style:style>
    <style:style style:name="T1070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07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079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080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08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108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108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085" style:family="table-column">
      <style:table-column-properties style:column-width="1.7687in" style:use-optimal-column-width="false"/>
    </style:style>
    <style:style style:name="TableColumn1086" style:family="table-column">
      <style:table-column-properties style:column-width="8.0715in" style:use-optimal-column-width="false"/>
    </style:style>
    <style:style style:name="Table1084" style:family="table">
      <style:table-properties style:width="9.8402in" fo:margin-left="0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1097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1098" style:parent-style-name="Normalny" style:family="paragraph">
      <style:paragraph-properties fo:margin-bottom="0in"/>
    </style:style>
    <style:style style:name="T109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0" fo:orphans="0" fo:margin-bottom="0in"/>
    </style:style>
    <style:style style:name="T1105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0" fo:orphans="0" fo:margin-bottom="0in"/>
    </style:style>
    <style:style style:name="T1112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margin-bottom="0in"/>
    </style:style>
    <style:style style:name="T1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style:vertical-align="auto" fo:margin-bottom="0in"/>
      <style:text-properties fo:hyphenate="true"/>
    </style:style>
    <style:style style:name="T112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13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1136" style:parent-style-name="Normalny" style:family="paragraph">
      <style:paragraph-properties fo:widows="0" fo:orphans="0" fo:margin-bottom="0in"/>
    </style:style>
    <style:style style:name="T1137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widows="0" fo:orphans="0" fo:margin-bottom="0in"/>
    </style:style>
    <style:style style:name="T114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159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160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1161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62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63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64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65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66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67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169" style:family="table-column">
      <style:table-column-properties style:column-width="1.7687in" style:use-optimal-column-width="false"/>
    </style:style>
    <style:style style:name="TableColumn1170" style:family="table-column">
      <style:table-column-properties style:column-width="8.0715in" style:use-optimal-column-width="false"/>
    </style:style>
    <style:style style:name="Table1168" style:family="table">
      <style:table-properties style:width="9.8402in" fo:margin-left="0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1181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1182" style:parent-style-name="Normalny" style:family="paragraph">
      <style:paragraph-properties fo:margin-bottom="0in"/>
    </style:style>
    <style:style style:name="T11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widows="0" fo:orphans="0" fo:margin-bottom="0in"/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189" style:parent-style-name="Normalny" style:family="paragraph">
      <style:paragraph-properties fo:widows="0" fo:orphans="0" fo:margin-bottom="0in"/>
    </style:style>
    <style:style style:name="T1190" style:parent-style-name="Domyślnaczcionkaakapitu" style:family="text"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widows="0" fo:orphans="0" fo:margin-bottom="0in"/>
    </style:style>
    <style:style style:name="T1196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margin-bottom="0in"/>
    </style:style>
    <style:style style:name="T1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style:vertical-align="auto" fo:margin-bottom="0in"/>
      <style:text-properties fo:hyphenate="true"/>
    </style:style>
    <style:style style:name="T121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 fo:background-color="#FFFFFF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224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225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</office:automatic-styles>
  <office:body>
    <office:text text:use-soft-page-breaks="true">
      <text:p text:style-name="P1">WYKAZ PODRĘCZNIKÓW NA ROK SZKOLNY 2025/2026</text:p>
      <text:p text:style-name="P2">LICEUM</text:p>
      <text:p text:style-name="P3">KLASA I LO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zedmiot</text:p>
          </table:table-cell>
          <table:table-cell table:style-name="TableCell10">
            <text:p text:style-name="P11">podręcznik</text:p>
          </table:table-cell>
        </table:table-row>
        <table:table-row table:style-name="TableRow12">
          <table:table-cell table:style-name="TableCell13">
            <text:p text:style-name="P14">język polski</text:p>
          </table:table-cell>
          <table:table-cell table:style-name="TableCell15">
            <text:p text:style-name="Standard">Oblicza epok 1.1 NOWA EDYCJA. Język polski. Podręcznik. Klasa 1. Cześć 1. Zakres podstawowy i rozszerzony. Autorzy: K.<text:s/>Kuśmierczyk, A. Czerwińska, A. Czerwiński, M. Jelińska-Kazimierczuk</text:p>
            <text:p text:style-name="Standard">Oblicza epok 1.2 NOWA EDYCJA. Język polski. Podręcznik. Klasa 1. Część 2. dla liceum i technikum. Zakres podstawowy i rozszerzony.</text:p>
            <text:p text:style-name="Standard">WYDANIE AKTUALNE – D. Chemperek, A. Kalbarczyk, D. Trześniowski</text:p>
          </table:table-cell>
        </table:table-row>
        <table:table-row table:style-name="TableRow16">
          <table:table-cell table:style-name="TableCell17">
            <text:p text:style-name="P18">matematyka</text:p>
          </table:table-cell>
          <table:table-cell table:style-name="TableCell19">
            <text:p text:style-name="P20"><text:span text:style-name="T21">Klasa 1 – NOWA MATeMAtyka 1.<text:s/></text:span><text:span text:style-name="T22">Edycja 2024</text:span><text:span text:style-name="T23">.</text:span><text:s/><text:span text:style-name="T24">Autorzy: W. Babiański, L. Chańko, J. Janowicz, D. Ponczek, E. Szmytkiewicz, K. Wej, Poziom podstawowy Wydawca: Nowa Era 971/1/2024/z1</text:span></text:p>
          </table:table-cell>
        </table:table-row>
        <table:table-row table:style-name="TableRow25">
          <table:table-cell table:style-name="TableCell26">
            <text:p text:style-name="P27">język angielski</text:p>
          </table:table-cell>
          <table:table-cell table:style-name="TableCell28">
            <text:p text:style-name="P29"><text:span text:style-name="T30">Wybór podręcznika po teście<text:s/></text:span><text:span text:style-name="T31">diagnostycznym</text:span></text:p>
          </table:table-cell>
        </table:table-row>
        <table:table-row table:style-name="TableRow32">
          <table:table-cell table:style-name="TableCell33">
            <text:p text:style-name="P34">język niemiecki</text:p>
          </table:table-cell>
          <table:table-cell table:style-name="TableCell35">
            <text:p text:style-name="P36"><text:span text:style-name="T37">Welttour Deutsch Neu 1.<text:s/></text:span><text:span text:style-name="T38">Edycja 2024</text:span><text:span text:style-name="T39">. Podręcznik. Część 1. Autor: S. Mróz-Dwornikowska NOWA ERA<text:s/></text:span></text:p>
          </table:table-cell>
        </table:table-row>
        <table:table-row table:style-name="TableRow40">
          <table:table-cell table:style-name="TableCell41">
            <text:p text:style-name="P42">biologia</text:p>
          </table:table-cell>
          <table:table-cell table:style-name="TableCell43">
            <text:p text:style-name="P44"><text:span text:style-name="T45">NOWA Biologia na czasie 1.<text:s/></text:span><text:span text:style-name="T46">Edycja 2024.</text:span><text:span text:style-name="T47"><text:s/></text:span><text:span text:style-name="T48">Smartbook</text:span><text:span text:style-name="T49">. Zakres podstawowy, Podręcznik dla liceum<text:s/></text:span><text:span text:style-name="T50">ogólnokształcącego i technikum, A. Helmin, J. Holeczek, NOWA ERA 1221/1/2024</text:span></text:p>
          </table:table-cell>
        </table:table-row>
        <table:table-row table:style-name="TableRow51">
          <table:table-cell table:style-name="TableCell52">
            <text:p text:style-name="P53">geografia</text:p>
          </table:table-cell>
          <table:table-cell table:style-name="TableCell54">
            <text:p text:style-name="P55"><text:span text:style-name="T56">NOWE Oblicza geografii cz.1.<text:s/></text:span><text:span text:style-name="T57">Edycja 2024</text:span><text:span text:style-name="T58">. Podręcznik. Zakres rozszerzony. Autorzy: R. Malarz, M. Więckowski, P. Kroh NOWA ERA 1216/1/2024</text:span></text:p>
          </table:table-cell>
        </table:table-row>
        <table:table-row table:style-name="TableRow59">
          <table:table-cell table:style-name="TableCell60">
            <text:p text:style-name="P61">chemia</text:p>
          </table:table-cell>
          <table:table-cell table:style-name="TableCell62">
            <text:p text:style-name="P63"><text:span text:style-name="T64">NOWA To jest chemia 1.<text:s/></text:span><text:span text:style-name="T65">Edycja 2024</text:span><text:span text:style-name="T66"><text:s/>Podręcznik. Zakres podstawowy. Autorzy: A. Mrzigod, J. Mrzigod, R. Hassa NOWA ERA 1222/1/2024</text:span></text:p>
            <text:p text:style-name="P67"><text:span text:style-name="T68">Lub starsze wydanie sprzed zmiany w podstawie programowej: Nowa Era – To jest chemia. Zakres podstawowy.</text:span></text:p>
          </table:table-cell>
        </table:table-row>
        <table:table-row table:style-name="TableRow69">
          <table:table-cell table:style-name="TableCell70">
            <text:p text:style-name="P71">fizyka</text:p>
          </table:table-cell>
          <table:table-cell table:style-name="TableCell72">
            <text:p text:style-name="P73"><text:span text:style-name="T74">NOWE Odkryć fizykę cz. 1.<text:s/></text:span><text:span text:style-name="T75">Edycja<text:s/></text:span><text:span text:style-name="T76">2024</text:span><text:span text:style-name="T77">.<text:s/></text:span><text:span text:style-name="T78">Podręcznik. Zakres podstawowy.<text:s/></text:span><text:span text:style-name="T79">Autorzy: M. Braun, W. Śliwa<text:s/></text:span><text:span text:style-name="T80">NOWA ERA 1224/1/2024</text:span></text:p>
          </table:table-cell>
        </table:table-row>
        <table:table-row table:style-name="TableRow81">
          <table:table-cell table:style-name="TableCell82">
            <text:p text:style-name="P83">historia</text:p>
          </table:table-cell>
          <table:table-cell table:style-name="TableCell84">
            <text:p text:style-name="P85"><text:span text:style-name="T86">Poznać przeszłość 1.</text:span><text:span text:style-name="T87"><text:s/>Edycja 2024.</text:span><text:span text:style-name="T88"><text:s/>Smartbook.</text:span><text:span text:style-name="T89"><text:s/></text:span><text:span text:style-name="T90">Podręcznik. Zakres podstawowy.<text:s/></text:span><text:span text:style-name="T91">Autorzy:</text:span><text:span text:style-name="T92"><text:s/></text:span><text:span text:style-name="T93">M. Pawlak, A. Szweda</text:span>,<text:s/><text:span text:style-name="T94">NOWA ERA 1150/1/2022</text:span></text:p>
          </table:table-cell>
        </table:table-row>
        <table:table-row table:style-name="TableRow95">
          <table:table-cell table:style-name="TableCell96">
            <text:p text:style-name="P97">edukacja dla<text:s/>bezpieczeństwa</text:p>
          </table:table-cell>
          <table:table-cell table:style-name="TableCell98">
            <text:p text:style-name="P99"><text:span text:style-name="T100">Edukacja dla bezpieczeństwa</text:span><text:span text:style-name="T101">. Autorzy: B. Boniek, A. Kruczyński. OPERON, wydanie po 2022r.</text:span></text:p>
          </table:table-cell>
        </table:table-row>
        <table:table-row table:style-name="TableRow102">
          <table:table-cell table:style-name="TableCell103">
            <text:p text:style-name="P104">biznes i zarządzanie</text:p>
          </table:table-cell>
          <table:table-cell table:style-name="TableCell105">
            <text:p text:style-name="P106">Biznes i zarządzanie dla szkół ponadpodstawowych cz. 1 i cz. 2, zakres podstawowy, J. Korba i Z. Smutek, Wydawnictwo Operon</text:p>
            <text:p text:style-name="P107">Karty pracy ucznia. Zakres podstawowy, liceum i technikum, cz. 1 i cz. 2, A. Mizikowska</text:p>
          </table:table-cell>
        </table:table-row>
      </table:table>
      <text:p text:style-name="P108"/>
      <text:p text:style-name="P109">KLASA II LO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zedmiot</text:p>
          </table:table-cell>
          <table:table-cell table:style-name="TableCell116">
            <text:p text:style-name="P117">podręcznik</text:p>
          </table:table-cell>
        </table:table-row>
        <table:table-row table:style-name="TableRow118">
          <table:table-cell table:style-name="TableCell119">
            <text:p text:style-name="P120">język polski</text:p>
          </table:table-cell>
          <table:table-cell table:style-name="TableCell121">
            <text:p text:style-name="P122"><text:span text:style-name="T123">1.Oblicza epok. NOWA EDYCJA. Język polski. Podręcznik. Klasa 2. Część 1. Zakres podstawowy i rozszerzony.</text:span></text:p>
            <text:p text:style-name="P124">D.<text:s/>Chemperek, A. Kalbarczyk, D. Trześniowski</text:p>
            <text:p text:style-name="P125">2. Oblicza epok. NOWA EDYCJA. Język polski. Podręcznik. Klasa 2. Część 2. Zakres podstawowy i rozszerzony.</text:p>
            <text:p text:style-name="P126">WYDANIE AKTUALNE</text:p>
            <text:p text:style-name="P127">D. Chemperek, A. Kalbarczyk, D. Trześniowski</text:p>
          </table:table-cell>
        </table:table-row>
        <table:table-row table:style-name="TableRow128">
          <table:table-cell table:style-name="TableCell129">
            <text:p text:style-name="P130">matematyka</text:p>
          </table:table-cell>
          <table:table-cell table:style-name="TableCell131">
            <text:p text:style-name="P132"><text:span text:style-name="T133">Kontynuacja podręcznika z klasy I, czyli NOWA MATEMATYKA 1. Edycja 2024. Zakres podstawowy, W. Babiański, L. Chańko, J. Janowicz, D. Ponczek, E. Szmytkiewicz, K. Wej, NOWA ERA 2024 <text:s/>971/1/2024/z1</text:span></text:p>
          </table:table-cell>
        </table:table-row>
        <table:table-row table:style-name="TableRow134">
          <table:table-cell table:style-name="TableCell135">
            <text:p text:style-name="P136">język angielski</text:p>
          </table:table-cell>
          <table:table-cell table:style-name="TableCell137">
            <text:p text:style-name="P138">Kontynuacja podręcznika – Life Vision - Elementary</text:p>
          </table:table-cell>
        </table:table-row>
        <table:table-row table:style-name="TableRow139">
          <table:table-cell table:style-name="TableCell140">
            <text:p text:style-name="P141">język niemiecki</text:p>
          </table:table-cell>
          <table:table-cell table:style-name="TableCell142">
            <text:p text:style-name="P143"><text:span text:style-name="T144">Welttour Deutsch<text:s/></text:span><text:span text:style-name="T145">Neu<text:s/></text:span><text:span text:style-name="T146">2</text:span><text:span text:style-name="T147">. Edycja 2024.</text:span><text:span text:style-name="T148"><text:s/>Podręcznik do j. niemieckiego dla liceów i techników, S. Mróz – Dwornikowska, NOWA ERA</text:span></text:p>
          </table:table-cell>
        </table:table-row>
        <table:table-row table:style-name="TableRow149">
          <table:table-cell table:style-name="TableCell150">
            <text:p text:style-name="P151">biologia</text:p>
          </table:table-cell>
          <table:table-cell table:style-name="TableCell152">
            <text:p text:style-name="P153">Nowa Biologia na czasie 2.<text:s/>Edycja 2024.<text:s/>Podręcznik, zakres podstawowy. Liceum i technikum. Autorzy: A. Helmin, J. Holeczek, NOWA ERA <text:s/>1221/2/2025</text:p>
            <text:p text:style-name="P154"><text:span text:style-name="T155">BIOLOGIA NA CZASIE. KARTY PRACY 2. LICEUM I TECHNIKUM. ZAKRES PODSTAWOWY, NOWA ERA</text:span></text:p>
          </table:table-cell>
        </table:table-row>
        <table:table-row table:style-name="TableRow156">
          <table:table-cell table:style-name="TableCell157">
            <text:p text:style-name="P158">geografia</text:p>
          </table:table-cell>
          <table:table-cell table:style-name="TableCell159">
            <text:p text:style-name="P160"><text:span text:style-name="T161">N</text:span><text:span text:style-name="T162">owe</text:span><text:span text:style-name="T163"><text:s/>Oblicza geografii 2</text:span><text:span text:style-name="T164">. Edycja 2024. Z</text:span><text:span text:style-name="T165">akres rozszerzony. Nowa Era 1216/2/2025</text:span></text:p>
          </table:table-cell>
        </table:table-row>
        <table:table-row table:style-name="TableRow166">
          <table:table-cell table:style-name="TableCell167">
            <text:p text:style-name="P168">chemia</text:p>
          </table:table-cell>
          <table:table-cell table:style-name="TableCell169">
            <text:p text:style-name="P170">Kontynuacja obecnych podręczników</text:p>
            <text:p text:style-name="P171">Dla uczniów z Nowa Era – NOWA To jest chemia 1. Zakres podstawowy w trakcie roku wymiana na Nowa Era – NOWA To jest chemia 2. Zakres podstawowy 1222/2/2025 (różowa książka)</text:p>
            <text:p text:style-name="P172">Dla osób, które posiadają starsze wydanie (Nowa Era – To jest chemia, zakres podstawowy) BEZ ZMIAN</text:p>
          </table:table-cell>
        </table:table-row>
        <table:table-row table:style-name="TableRow173">
          <table:table-cell table:style-name="TableCell174">
            <text:p text:style-name="P175">fizyka</text:p>
          </table:table-cell>
          <table:table-cell table:style-name="TableCell176">
            <text:p text:style-name="P177"><text:span text:style-name="T178">NOWE Odkryć fizykę 2. Edycja 2024. Zakres podstawowy,</text:span><text:span text:style-name="T179"><text:s/>M. Braun, W. Śliwa, NOWA ERA, 1224/2/2025</text:span></text:p>
          </table:table-cell>
        </table:table-row>
        <table:table-row table:style-name="TableRow180">
          <table:table-cell table:style-name="TableCell181">
            <text:p text:style-name="P182">historia</text:p>
          </table:table-cell>
          <table:table-cell table:style-name="TableCell183">
            <text:p text:style-name="P184"><text:span text:style-name="T185">Poznać przeszłość 2</text:span><text:span text:style-name="T186">. Edycja 2024, Smartbook, Autorzy: J. Kłaczkow, A. Kucharski, A.<text:s/></text:span><text:span text:style-name="T187">Łaszkiewicz, A. Niewęgłowska, S. Roszak, Poziom podstawowy, Wydawca: Nowa Era, 1150/2/2023</text:span></text:p>
          </table:table-cell>
        </table:table-row>
        <table:table-row table:style-name="TableRow188">
          <table:table-cell table:style-name="TableCell189">
            <text:p text:style-name="P190">biznes i zarządzanie</text:p>
          </table:table-cell>
          <table:table-cell table:style-name="TableCell191">
            <text:p text:style-name="P192">Biznes i zarządzanie dla szkół ponadpodstawowych cz. 1 i cz. 2, zakres podstawowy, J. Korba i Z. Smutek, Wydawnictwo Operon</text:p>
            <text:p text:style-name="P193"><text:span text:style-name="T194">Karty pracy<text:s/></text:span><text:span text:style-name="T195">ucznia. Zakres podstawowy, liceum i technikum, cz. 1 i cz. 2, A. Mizikowska</text:span></text:p>
          </table:table-cell>
        </table:table-row>
      </table:table>
      <text:p text:style-name="P196"/>
      <text:p text:style-name="P197"/>
      <text:p text:style-name="P198"/>
      <text:p text:style-name="P199">KLASA III LO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przedmiot</text:p>
          </table:table-cell>
          <table:table-cell table:style-name="TableCell206">
            <text:p text:style-name="P207">podręcznik</text:p>
          </table:table-cell>
        </table:table-row>
        <table:table-row table:style-name="TableRow208">
          <table:table-cell table:style-name="TableCell209">
            <text:p text:style-name="P210">język polski</text:p>
          </table:table-cell>
          <table:table-cell table:style-name="TableCell211">
            <text:p text:style-name="P212">Oblicza epok 3.1. NOWA EDYCJA. Język polski. Podręcznik. Klasa 3. Część 1. Liceum i technikum. Zakres podstawowy i rozszerzony. Rok szkolny 2024/2025</text:p>
            <text:p text:style-name="P213">A. Kalbarczyk, D. Trześniowski, D. Chemperek</text:p>
            <text:p text:style-name="P214">Oblicza epok 3.2. NOWA EDYCJA. Język polski. Podręcznik. Klasa 3 część 2. Liceum i technikum. Zakres podstawowy i rozszerzony. A. Kalbarczyk, D. Trześniowski</text:p>
          </table:table-cell>
        </table:table-row>
        <table:table-row table:style-name="TableRow215">
          <table:table-cell table:style-name="TableCell216">
            <text:p text:style-name="P217">matematyka</text:p>
          </table:table-cell>
          <table:table-cell table:style-name="TableCell218">
            <text:p text:style-name="P219">Klasa III LO A –<text:s/>(kontynuacja)Matematyka z plusem 2, podręcznik do liceum i technikum zakres podstawowy. Autorzy: M. Dobrowolska, M. Karpiński, J. Lech. Wydawnictwo GWO, 2020</text:p>
            <text:p text:style-name="P220">Klasa III LO B – (kontynuacja)Matematyka z plusem 2, podręcznik do liceum i technikum zakres podstawowy. Autorzy: M. Dobrowolska, M. Karpiński, J. Lech. Wydawnictwo GWO, 2020</text:p>
            <text:p text:style-name="P221"><text:span text:style-name="T222">Klasa III LO C – (kontynuacja)Matematyka z plusem 2, podręcznik do liceum i technikum zakres podstawowy. Autorzy: M. Dobrowolska, M. Karpiński, J. Lech. Wydawnictwo GWO, 2020</text:span></text:p>
          </table:table-cell>
        </table:table-row>
        <table:table-row table:style-name="TableRow223">
          <table:table-cell table:style-name="TableCell224">
            <text:p text:style-name="P225">język angielski</text:p>
          </table:table-cell>
          <table:table-cell table:style-name="TableCell226">
            <text:p text:style-name="P227">Klasa III LOA – kontynuacja podręcznika Life Vision – intermediate plus</text:p>
            <text:p text:style-name="P228">Klasa III LOB – Express Publishing, Repetytorium, Poziom podstawowy i rozszerzony, podręcznik dla szkół ponadpodstawowych</text:p>
            <text:p text:style-name="P229"><text:span text:style-name="T230">Klasa III LOC – do ustalenia we wrześniu</text:span></text:p>
          </table:table-cell>
        </table:table-row>
        <table:table-row table:style-name="TableRow231">
          <table:table-cell table:style-name="TableCell232">
            <text:p text:style-name="P233">język niemiecki</text:p>
          </table:table-cell>
          <table:table-cell table:style-name="TableCell234">
            <text:p text:style-name="P235"><text:span text:style-name="T236">Welttour Deutsch 3, Podręcznik do j. niemieckiego dla liceów i techników, S. Mróz – Dwornikowska, NOWA ERA</text:span></text:p>
          </table:table-cell>
        </table:table-row>
        <table:table-row table:style-name="TableRow237">
          <table:table-cell table:style-name="TableCell238">
            <text:p text:style-name="P239">biologia</text:p>
          </table:table-cell>
          <table:table-cell table:style-name="TableCell240">
            <text:p text:style-name="P241">Biologia na czasie 3. Podręcznik dla liceum ogólnokształcącego i technikum, zakres podstawowy, J. Holeczek, Nowa Era,<text:s/>1006/3/2021</text:p>
            <text:p text:style-name="P242"><text:span text:style-name="T243">Biologia na czasie. Karty pracy 3. Liceum i technikum. Zakres podstawowy, Nowa Era</text:span></text:p>
          </table:table-cell>
        </table:table-row>
        <table:table-row table:style-name="TableRow244">
          <table:table-cell table:style-name="TableCell245">
            <text:p text:style-name="P246">geografia</text:p>
          </table:table-cell>
          <table:table-cell table:style-name="TableCell247">
            <text:p text:style-name="P248"><text:span text:style-name="T249">Kontynuacja obecnej 2 części. W trakcie roku szkolnego wymiana na Oblicza geografii 3. Edycja 2024, zakres rozszerzony, Nowa Era, 973/3/2021</text:span></text:p>
          </table:table-cell>
        </table:table-row>
        <table:table-row table:style-name="TableRow250">
          <table:table-cell table:style-name="TableCell251">
            <text:p text:style-name="P252">chemia</text:p>
          </table:table-cell>
          <table:table-cell table:style-name="TableCell253">
            <text:p text:style-name="P254"><text:span text:style-name="T255">Nowa Era To jest chemia 2. Zakres podstawowy</text:span><text:span text:style-name="T256"><text:s/>994/2/2020 ( nie ma znaczenia czy sprzed 2024 czy po zmianach w podstawie)</text:span></text:p>
          </table:table-cell>
        </table:table-row>
        <table:table-row table:style-name="TableRow257">
          <table:table-cell table:style-name="TableCell258">
            <text:p text:style-name="P259">fizyka</text:p>
          </table:table-cell>
          <table:table-cell table:style-name="TableCell260">
            <text:p text:style-name="P261"><text:span text:style-name="T262">Fizyka 3 podręcznik dla szkoły ponadpodstawowej, zakres podstawowy</text:span><text:span text:style-name="T263">,<text:s/></text:span><text:span text:style-name="T264">A. Ogaza , wydawnictwo : OPERON 2021.</text:span></text:p>
          </table:table-cell>
        </table:table-row>
        <table:table-row table:style-name="TableRow265">
          <table:table-cell table:style-name="TableCell266">
            <text:p text:style-name="P267">historia</text:p>
          </table:table-cell>
          <table:table-cell table:style-name="TableCell268">
            <text:p text:style-name="P269">Poznać przeszłość 3, Podręcznik do historii dla liceum ogólnokształcącego i technikum cz. 3, Autorzy: A. Łaszkiewicz, J. Kłaczkow, S. Roszak, zakres podstawowy, edycja 2024, Nowa Era, 1150/3/2024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KLASA IV LO</text:p>
            <text:p text:style-name="P275">przedmiot</text:p>
          </table:table-cell>
          <table:table-cell table:style-name="TableCell276">
            <text:p text:style-name="P277"/>
            <text:p text:style-name="P278"/>
            <text:p text:style-name="P279">podręcznik</text:p>
          </table:table-cell>
        </table:table-row>
        <table:table-row table:style-name="TableRow280">
          <table:table-cell table:style-name="TableCell281">
            <text:p text:style-name="P282">język polski</text:p>
          </table:table-cell>
          <table:table-cell table:style-name="TableCell283">
            <text:p text:style-name="P284">1.<text:s/>Oblicza epok. Język polski. Liceum i technikum. Klasa 3. Część 2. Zakres podstawowy i rozszerzony. Nowa edycja.</text:p>
            <text:p text:style-name="P285">2. Oblicza epok. NOWA EDYCJA. Język polski. Podręcznik. Część 4. Zakres podstawowy i rozszerzony.<text:s/></text:p>
            <text:p text:style-name="P286"><text:span text:style-name="T287">D. Chemperek, A. Kalbarczyk, D. Trześniowski</text:span></text:p>
          </table:table-cell>
        </table:table-row>
        <table:table-row table:style-name="TableRow288">
          <table:table-cell table:style-name="TableCell289">
            <text:p text:style-name="P290">matematyka</text:p>
          </table:table-cell>
          <table:table-cell table:style-name="TableCell291">
            <text:p text:style-name="P292">Klasa IV LO A – Kontynuacja podręcznika z klasy III.</text:p>
            <text:p text:style-name="P293"><text:span text:style-name="T294">Klasa IV LO B – Kontynuacja podręcznika z klasy III,</text:span><text:span text:style-name="T295"><text:s/>czyli Matematyka z plusem 3, podręcznik do liceum i technikum zakres podstawowy. Autorzy: M. Dobrowolska, M. Karpiński, J. Lech.<text:s/></text:span><text:span text:style-name="T296">Wydawnictwo GWO 2021</text:span></text:p>
          </table:table-cell>
        </table:table-row>
        <table:table-row table:style-name="TableRow297">
          <table:table-cell table:style-name="TableCell298">
            <text:p text:style-name="P299">język angielski</text:p>
          </table:table-cell>
          <table:table-cell table:style-name="TableCell300">
            <text:p text:style-name="P301">Klasa IV LO A – Express Publishing, Repetytorium, Poziom podstawowy i rozszerzony, podręcznik dla szkół ponadpodstawowych</text:p>
            <text:p text:style-name="P302"><text:span text:style-name="T303">Klasa IV LO B – kontynuacja Repetytorium – Express Publishing – poziom podstawowy i rozszerzony</text:span></text:p>
          </table:table-cell>
        </table:table-row>
        <table:table-row table:style-name="TableRow304">
          <table:table-cell table:style-name="TableCell305">
            <text:p text:style-name="P306">język niemiecki</text:p>
          </table:table-cell>
          <table:table-cell table:style-name="TableCell307">
            <text:p text:style-name="P308"><text:span text:style-name="T309">Welttour Deutsch 3 - kontynuacja, Podręcznik do j. niemieckiego dla liceów i techników, S. Mróz – Dwornikowska, NOWA ERA</text:span></text:p>
          </table:table-cell>
        </table:table-row>
        <table:table-row table:style-name="TableRow310">
          <table:table-cell table:style-name="TableCell311">
            <text:p text:style-name="P312">geografia</text:p>
          </table:table-cell>
          <table:table-cell table:style-name="TableCell313">
            <text:p text:style-name="P314"><text:span text:style-name="T315">Oblicza geografii 4. Edycja 2024 Zakres rozszerzony, <text:s/>Nowa Era 973/4/2022</text:span></text:p>
          </table:table-cell>
        </table:table-row>
        <table:table-row table:style-name="TableRow316">
          <table:table-cell table:style-name="TableCell317">
            <text:p text:style-name="P318">historia</text:p>
          </table:table-cell>
          <table:table-cell table:style-name="TableCell319">
            <text:p text:style-name="P320">Poznać przeszłość 4, Podręcznik do historii dla liceum ogólnokształcącego i technikum, Autorzy:<text:s/></text:p>
            <text:p text:style-name="P321">J. Kłaczkow, S. Roszak, zakres podstawowy, Nowa Era, edycja 2024, 1150/4/2025</text:p>
          </table:table-cell>
        </table:table-row>
        <table:table-row table:style-name="TableRow322">
          <table:table-cell table:style-name="TableCell323">
            <text:p text:style-name="P324">podstawy przedsiębiorczości</text:p>
          </table:table-cell>
          <table:table-cell table:style-name="TableCell325">
            <text:p text:style-name="P326">Podręcznik niewymagany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>TECHNIKUM INFORMATYKI</text:p>
      <text:p text:style-name="P334">KLASA I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przedmiot</text:p>
          </table:table-cell>
          <table:table-cell table:style-name="TableCell342">
            <text:p text:style-name="P343">podręcznik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język polski</text:p>
          </table:table-cell>
          <table:table-cell table:style-name="TableCell349">
            <text:p text:style-name="Standard">Oblicza epok 1.1 NOWA EDYCJA. Język polski. Podręcznik. Klasa 1. Cześć 1. Zakres podstawowy i rozszerzony. Autorzy: K. Kuśmierczyk, A. Czerwińska, A. Czerwiński, M. Jelińska-Kazimierczuk</text:p>
            <text:p text:style-name="Standard">Oblicza epok 1.2 NOWA<text:s/>EDYCJA. Język polski. Podręcznik. Klasa 1. Część 2. dla liceum i technikum. Zakres podstawowy i rozszerzony.</text:p>
            <text:p text:style-name="P350">WYDANIE AKTUALNE – D. Chemperek, A. Kalbarczyk, D. Trześniowski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atematyka</text:p>
          </table:table-cell>
          <table:table-cell table:style-name="TableCell356">
            <text:p text:style-name="P357"><text:span text:style-name="T358">NOWA MATeMAtyka 1.</text:span><text:span text:style-name="T359"><text:s/>Edycja 2024</text:span><text:span text:style-name="T360">. Autorzy: W. Babiański, L.<text:s/></text:span><text:span text:style-name="T361">Chańko, J. Janowicz, D. Ponczek,<text:s/></text:span></text:p>
            <text:p text:style-name="P362"><text:span text:style-name="T363">E. Szmytkiewicz, K. Wej. Poziom podstawowy i rozszerzony. Wydawca: Nowa Era 2024, 988/1/2024/z1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język angielski</text:p>
          </table:table-cell>
          <table:table-cell table:style-name="TableCell369">
            <text:p text:style-name="P370"><text:span text:style-name="T371">Decyzja po teście poziomującym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język niemiecki</text:p>
          </table:table-cell>
          <table:table-cell table:style-name="TableCell377">
            <text:p text:style-name="P378"><text:span text:style-name="T379">Welttour Deutsch Neu 1.<text:s/></text:span><text:span text:style-name="T380">Edycja 2024</text:span><text:span text:style-name="T381">. Podręcznik. Część 1.<text:s/></text:span><text:span text:style-name="T382">Autor: S. Mróz-Dwornikowska NOWA ERA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geografia</text:p>
          </table:table-cell>
          <table:table-cell table:style-name="TableCell388">
            <text:p text:style-name="P389"><text:span text:style-name="T390">NOWE Oblicza geografii cz.1.<text:s/></text:span><text:span text:style-name="T391">Edycja 2024</text:span><text:span text:style-name="T392">. Podręcznik. Zakres podstawowy. Autorzy: R. Malarz, M. Więckowski, NOWA ERA 1212/1/2024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biologia</text:p>
          </table:table-cell>
          <table:table-cell table:style-name="TableCell398">
            <text:p text:style-name="P399"><text:span text:style-name="T400">NOWA Biologia na czasie 1.<text:s/></text:span><text:span text:style-name="T401">Smartbook</text:span><text:span text:style-name="T402">. Zakres podstawowy,<text:s/></text:span><text:span text:style-name="T403">Podręcznik dla liceum ogólnokształcącego i technikum, A. Helmin, J. Holeczek, NOWA ERA, 1221/1/2024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chemia</text:p>
          </table:table-cell>
          <table:table-cell table:style-name="TableCell409">
            <text:p text:style-name="P410"><text:span text:style-name="T411">NOWA To jest chemia 1.<text:s/></text:span><text:span text:style-name="T412">Edycja 2024</text:span><text:span text:style-name="T413"><text:s/>Podręcznik. Zakres podstawowy. Autorzy: A. Mrzigod, J. Mrzigod, R. Hassa NOWA ERA 1222/1/2024</text:span></text:p>
            <text:p text:style-name="P414"><text:span text:style-name="T415">Lub starsze wydanie sprzed zmiany w podstawie programowej: Nowa Era – To jest chemia. Zakres podstawowy.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historia</text:p>
          </table:table-cell>
          <table:table-cell table:style-name="TableCell421">
            <text:p text:style-name="P422"><text:span text:style-name="T423">Poznać przeszłość 1.</text:span><text:span text:style-name="T424"><text:s/>Edycja 2024. Smartbook.<text:s/></text:span><text:span text:style-name="T425">Podręcznik. Zakres podstawowy.<text:s/></text:span><text:span text:style-name="T426">Autorzy:</text:span><text:span text:style-name="T427"><text:s/></text:span><text:span text:style-name="T428">M. Pawlak, A. Szweda</text:span>,<text:s/><text:span text:style-name="T429">NOWA ERA, 1150/1/2022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fizyka</text:p>
          </table:table-cell>
          <table:table-cell table:style-name="TableCell435">
            <text:p text:style-name="P436"><text:span text:style-name="T437">NOWE Odkryć<text:s/></text:span><text:span text:style-name="T438">fizykę cz. 1.<text:s/></text:span><text:span text:style-name="T439">Edycja 2024</text:span><text:span text:style-name="T440">.</text:span><text:span text:style-name="T441"><text:s/>Podręcznik. Zakres podstawowy.<text:s/></text:span><text:span text:style-name="T442">Autorzy: M. Braun, W. Śliwa<text:s/></text:span><text:span text:style-name="T443">NOWA ERA, 1224/1/2024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bezpieczeństwo i higiena pracy</text:span></text:p>
          </table:table-cell>
          <table:table-cell table:style-name="TableCell450">
            <text:p text:style-name="P451"><text:span text:style-name="T452">Bezpieczeństwo i Higiena Pracy, W. Bakuła, K. Szczęch, wydanie po 2019 roku, WSiP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edukacja dla<text:s/></text:span><text:span text:style-name="T459">bezpieczeństwa</text:span></text:p>
          </table:table-cell>
          <table:table-cell table:style-name="TableCell460">
            <text:p text:style-name="P461"><text:span text:style-name="T462">Edukacja dla bezpieczeństwa</text:span><text:span text:style-name="T463">. Autorzy: B. Boniek, A. Kruczyński. OPERON, wydanie po 2022r.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biznes i zarządzanie</text:p>
          </table:table-cell>
          <table:table-cell table:style-name="TableCell469">
            <text:p text:style-name="P470">Biznes i zarządzanie dla szkół ponadpodstawowych cz. 1 i cz. 2, zakres podstawowy, J. Korba i Z. Smutek, Wydawnictwo Operon</text:p>
            <text:p text:style-name="P471"><text:span text:style-name="T472">Karty pracy ucznia. Zakres podstawowy, liceum i technikum, cz. 1 i cz. 2, A. Mizikowska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rzedmioty zawodowe</text:p>
          </table:table-cell>
          <table:table-cell table:style-name="TableCell478">
            <text:p text:style-name="P479">Administracja i eksploatacja systemów komputerowych, urządzeń peryferyjnych i lokalnych sieci komputerowych części 1, 2, 3</text:p>
            <text:p text:style-name="P480">Autorzy część 1: Tomasz Marciniuk</text:p>
            <text:p text:style-name="P481">Autorzy część 2 i 3: Sylwia Osesek, Krzysztof Pytel</text:p>
            <text:p text:style-name="P482"><text:span text:style-name="T483">Repetytorium i testy. Egzamin zawodowy INF02 autorzy: Tomasz Klekot, Krzysztof Pytel</text:span>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Normalny"><text:span text:style-name="T502">KLASA II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przedmiot</text:p>
          </table:table-cell>
          <table:table-cell table:style-name="TableCell509">
            <text:p text:style-name="P510">podręcznik</text:p>
          </table:table-cell>
        </table:table-row>
        <table:table-row table:style-name="TableRow511">
          <table:table-cell table:style-name="TableCell512">
            <text:p text:style-name="P513">język polski</text:p>
          </table:table-cell>
          <table:table-cell table:style-name="TableCell514">
            <text:p text:style-name="P515"><text:span text:style-name="T516">1.Oblicza epok. NOWA EDYCJA. Język<text:s/></text:span><text:span text:style-name="T517">polski. Podręcznik. Klasa 2. Część 1. Zakres podstawowy i rozszerzony.</text:span></text:p>
            <text:p text:style-name="P518">D. Chemperek, A. Kalbarczyk, D. Trześniowski</text:p>
            <text:p text:style-name="P519">2. Oblicza epok. NOWA EDYCJA. Język polski. Podręcznik. Klasa 2. Część 2. Zakres podstawowy i rozszerzony.</text:p>
            <text:p text:style-name="P520">WYDANIE AKTUALNE</text:p>
            <text:p text:style-name="P521"><text:span text:style-name="T522">D.<text:s/></text:span><text:span text:style-name="T523">Chemperek, A. Kalbarczyk, D. Trześniowski</text:span></text:p>
          </table:table-cell>
        </table:table-row>
        <table:table-row table:style-name="TableRow524">
          <table:table-cell table:style-name="TableCell525">
            <text:p text:style-name="P526">matematyka</text:p>
          </table:table-cell>
          <table:table-cell table:style-name="TableCell527">
            <text:p text:style-name="P528">kontynuacja NOWA MATEMATYKA 1. Edycja 2024. Zakres rozszerzony, Nowa Era 2024</text:p>
            <text:p text:style-name="P529"><text:span text:style-name="T530">W. Babiański, L. Chańko, J. Janowicz, D. Ponczek, E. Szmytkiewicz, K. Wej</text:span></text:p>
          </table:table-cell>
        </table:table-row>
        <table:table-row table:style-name="TableRow531">
          <table:table-cell table:style-name="TableCell532">
            <text:p text:style-name="P533">język angielski</text:p>
          </table:table-cell>
          <table:table-cell table:style-name="TableCell534">
            <text:p text:style-name="P535"><text:span text:style-name="T536">Life</text:span><text:span text:style-name="T537"><text:s/></text:span><text:span text:style-name="T538">Vision<text:s/></text:span><text:span text:style-name="T539">Pre-Intermediate A2/B1 (czerwona), Oxford</text:span></text:p>
          </table:table-cell>
        </table:table-row>
        <table:table-row table:style-name="TableRow540">
          <table:table-cell table:style-name="TableCell541">
            <text:p text:style-name="P542">język niemiecki</text:p>
          </table:table-cell>
          <table:table-cell table:style-name="TableCell543">
            <text:p text:style-name="P544"><text:span text:style-name="T545">Welttour Deutsch<text:s/></text:span><text:span text:style-name="T546">Neu<text:s/></text:span><text:span text:style-name="T547">2</text:span><text:span text:style-name="T548">. Edycja 2024.</text:span><text:span text:style-name="T549"><text:s/>S. Mróz – Dwornikowska</text:span><text:span text:style-name="T550">.</text:span><text:span text:style-name="T551"><text:s/>NOWA ERA</text:span></text:p>
          </table:table-cell>
        </table:table-row>
        <table:table-row table:style-name="TableRow552">
          <table:table-cell table:style-name="TableCell553">
            <text:p text:style-name="P554">biologia</text:p>
          </table:table-cell>
          <table:table-cell table:style-name="TableCell555">
            <text:p text:style-name="P556">Nowa Biologia na czasie 2.<text:s/>Edycja 2024.<text:s/>Podręcznik, zakres podstawowy. Liceum i technikum. Autorzy: A. Helmin, J. Holeczek, 1221/2/2025</text:p>
            <text:p text:style-name="P557"><text:span text:style-name="T558">BIOLOGIA NA CZASIE. KARTY PRACY 2. LICEUM I TECHNIKUM. ZAKRES PODSTAWOWY, NOWA ERA</text:span></text:p>
          </table:table-cell>
        </table:table-row>
        <table:table-row table:style-name="TableRow559">
          <table:table-cell table:style-name="TableCell560">
            <text:p text:style-name="P561">geografia</text:p>
          </table:table-cell>
          <table:table-cell table:style-name="TableCell562">
            <text:p text:style-name="P563"><text:span text:style-name="T564">Kontynuacja obecnej 1 części. W trakcie roku szkolnego wymiana na Oblicza geografii 2. Edycja 2024 Zakres podstawowy, Nowa Era 983/2/2020</text:span></text:p>
          </table:table-cell>
        </table:table-row>
        <table:table-row table:style-name="TableRow565">
          <table:table-cell table:style-name="TableCell566">
            <text:p text:style-name="P567">chemia</text:p>
          </table:table-cell>
          <table:table-cell table:style-name="TableCell568">
            <text:p text:style-name="P569">Kontynuacja<text:s/>obecnych podręczników</text:p>
            <text:p text:style-name="P570">Dla uczniów z Nowa Era – NOWA To jest chemia 1. Zakres podstawowy w trakcie roku wymiana na Nowa Era – NOWA To jest chemia 2. Zakres podstawowy 1222/2/2025 (różowa książka)</text:p>
            <text:p text:style-name="P571"><text:span text:style-name="T572">Dla osób, które posiadają starsze wydanie (Nowa Era – To jest chemia, zakres podstawowy) BEZ ZMIAN</text:span></text:p>
          </table:table-cell>
        </table:table-row>
        <table:table-row table:style-name="TableRow573">
          <table:table-cell table:style-name="TableCell574">
            <text:p text:style-name="P575">fizyka</text:p>
          </table:table-cell>
          <table:table-cell table:style-name="TableCell576">
            <text:p text:style-name="P577"><text:span text:style-name="T578">NOWE Odkryć fizykę 2. Edycja 2024. Zakres podstawowy,</text:span><text:span text:style-name="T579"><text:s/>M. Braun, W. Śliwa, NOWA ERA, 1224/2/2025</text:span></text:p>
          </table:table-cell>
        </table:table-row>
        <table:table-row table:style-name="TableRow580">
          <table:table-cell table:style-name="TableCell581">
            <text:p text:style-name="P582">historia</text:p>
          </table:table-cell>
          <table:table-cell table:style-name="TableCell583">
            <text:p text:style-name="P584"><text:span text:style-name="T585">Poznać przeszłość 2</text:span><text:span text:style-name="T586">. Edycja 2024, Smartbook, Autorzy: A. Kucharski, A. Łaszkiewicz, A. Niewęgłowska, S. Roszak,<text:s/></text:span></text:p>
            <text:p text:style-name="P587"><text:span text:style-name="T588">J. Kłaczkow, Poziom podstawowy, Wydawca: Nowa Era, 1150/2/2023</text:span></text:p>
          </table:table-cell>
        </table:table-row>
        <table:table-row table:style-name="TableRow589">
          <table:table-cell table:style-name="TableCell590">
            <text:p text:style-name="P591">edukacja obywatelska</text:p>
          </table:table-cell>
          <table:table-cell table:style-name="TableCell592">
            <text:p text:style-name="P593">PODRĘCZNIK NIEWYMAGANY</text:p>
          </table:table-cell>
        </table:table-row>
        <table:table-row table:style-name="TableRow594">
          <table:table-cell table:style-name="TableCell595">
            <text:p text:style-name="P596">biznes i zarządzanie</text:p>
          </table:table-cell>
          <table:table-cell table:style-name="TableCell597">
            <text:p text:style-name="P598">Biznes i zarządzanie dla szkół ponadpodstawowych cz. 1 i cz. 2, zakres podstawowy, J. Korba i Z. Smutek,<text:s/>Wydawnictwo Operon</text:p>
            <text:p text:style-name="P599"><text:span text:style-name="T600">Karty pracy ucznia. Zakres podstawowy, liceum i technikum, cz. 1 i cz. 2, A. Mizikowska</text:span></text:p>
          </table:table-cell>
        </table:table-row>
        <table:table-row table:style-name="TableRow601">
          <table:table-cell table:style-name="TableCell602">
            <text:p text:style-name="P603">przedmioty zawodowe</text:p>
          </table:table-cell>
          <table:table-cell table:style-name="TableCell604">
            <text:p text:style-name="P605">Administracja i eksploatacja systemów komputerowych, urządzeń peryferyjnych i lokalnych sieci komputerowych części 1, 2, 3</text:p>
            <text:p text:style-name="P606">Autorzy część 1: Tomasz Marciniuk, Autorzy część 2 i 3: Sylwia Osesek, Krzysztof Pytel</text:p>
            <text:p text:style-name="P607"><text:span text:style-name="T608">Repetytorium i testy. Egzamin zawodowy INF02 autorzy: Tomasz Klekot, Krzysztof Pytel</text:span></text:p>
          </table:table-cell>
        </table:table-row>
      </table:table>
      <text:p text:style-name="P609">KLASA III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przedmiot</text:p>
          </table:table-cell>
          <table:table-cell table:style-name="TableCell616">
            <text:p text:style-name="P617">podręcznik</text:p>
          </table:table-cell>
        </table:table-row>
        <table:table-row table:style-name="TableRow618">
          <table:table-cell table:style-name="TableCell619">
            <text:p text:style-name="P620">język polski</text:p>
          </table:table-cell>
          <table:table-cell table:style-name="TableCell621">
            <text:p text:style-name="P622">Oblicza epok 3.1. NOWA EDYCJA.<text:s/>Język polski. Podręcznik. Klasa 3. Część 1. Liceum i technikum. Zakres podstawowy i rozszerzony. Rok szkolny 2024/2025</text:p>
            <text:p text:style-name="P623">A. Kalbarczyk, D. Trześniowski, D. Chemperek</text:p>
            <text:p text:style-name="P624"><text:span text:style-name="T625">Oblicza epok 3.2. NOWA EDYCJA. Język polski. Podręcznik. Klasa 3 część 2. Liceum i technikum. Zakres podstawowy i rozszerzony. A. Kalbarczyk, D. Trześniowski</text:span></text:p>
          </table:table-cell>
        </table:table-row>
        <table:table-row table:style-name="TableRow626">
          <table:table-cell table:style-name="TableCell627">
            <text:p text:style-name="P628">matematyka</text:p>
          </table:table-cell>
          <table:table-cell table:style-name="TableCell629">
            <text:p text:style-name="P630">Kontynuacja podręcznika z klasy 2 – Matematyka z plusem 2. Podręcznik do liceum i technikum. Zakres rozszerzony. M. Dobrowolska, M. Karpiński, J. Lech</text:p>
          </table:table-cell>
        </table:table-row>
        <table:table-row table:style-name="TableRow631">
          <table:table-cell table:style-name="TableCell632">
            <text:p text:style-name="P633">język angielski</text:p>
          </table:table-cell>
          <table:table-cell table:style-name="TableCell634">
            <text:p text:style-name="P635">kontynuacja podręcznika Life Vision – Pre-Intermediate</text:p>
          </table:table-cell>
        </table:table-row>
        <table:table-row table:style-name="TableRow636">
          <table:table-cell table:style-name="TableCell637">
            <text:p text:style-name="P638">język niemiecki</text:p>
          </table:table-cell>
          <table:table-cell table:style-name="TableCell639">
            <text:p text:style-name="P640"><text:span text:style-name="T641">Welttour Deutsch 3, Podręcznik do j. niemieckiego dla liceów i techników, S. Mróz – Dwornikowska, NOWA ERA</text:span></text:p>
          </table:table-cell>
        </table:table-row>
        <table:table-row table:style-name="TableRow642">
          <table:table-cell table:style-name="TableCell643">
            <text:p text:style-name="P644">biologia</text:p>
          </table:table-cell>
          <table:table-cell table:style-name="TableCell645">
            <text:p text:style-name="P646">Nowa Biologia na czasie 2. Podręcznik, zakres podstawowy. Liceum i technikum. Autorzy: A. Helmin, J. Holeczek,<text:s/></text:p>
            <text:p text:style-name="P647"><text:span text:style-name="T648">BIOLOGIA NA CZASIE. KARTY PRACY 2. LICEUM I TECHNIKUM. ZAKRES PODSTAWOWY, NOWA ERA</text:span></text:p>
          </table:table-cell>
        </table:table-row>
        <table:table-row table:style-name="TableRow649">
          <table:table-cell table:style-name="TableCell650">
            <text:p text:style-name="P651">geografia</text:p>
          </table:table-cell>
          <table:table-cell table:style-name="TableCell652">
            <text:p text:style-name="P653"><text:span text:style-name="T654">Kontynuacja obecnej 2 części. W trakcie roku szkolnego wymiana na Oblicza geografii 3. Edycja 2024 Zakres podstawowy, Nowa Era<text:s/></text:span></text:p>
          </table:table-cell>
        </table:table-row>
        <table:table-row table:style-name="TableRow655">
          <table:table-cell table:style-name="TableCell656">
            <text:p text:style-name="P657">chemia</text:p>
          </table:table-cell>
          <table:table-cell table:style-name="TableCell658">
            <text:p text:style-name="P659"><text:span text:style-name="T660">Nowa Era To jest chemia 2. Zakres podstawowy</text:span><text:span text:style-name="T661"><text:s/>994/2/2020 ( nie ma znaczenia czy sprzed 2024 czy po zmianach w podstawie)</text:span></text:p>
          </table:table-cell>
        </table:table-row>
        <table:table-row table:style-name="TableRow662">
          <table:table-cell table:style-name="TableCell663">
            <text:p text:style-name="P664">fizyka</text:p>
          </table:table-cell>
          <table:table-cell table:style-name="TableCell665">
            <text:p text:style-name="P666"><text:span text:style-name="T667">Fizyka 3 podręcznik dla szkoły ponadpodstawowej, zakres podstawowy,</text:span><text:span text:style-name="T668"><text:s/></text:span><text:span text:style-name="T669">autor: A. Ogaza, wyd.: OPERON 2021</text:span></text:p>
          </table:table-cell>
        </table:table-row>
        <table:table-row table:style-name="TableRow670">
          <table:table-cell table:style-name="TableCell671">
            <text:p text:style-name="P672">historia</text:p>
          </table:table-cell>
          <table:table-cell table:style-name="TableCell673">
            <text:p text:style-name="P674"><text:span text:style-name="T675">Poznać przeszłość 3, Podręcznik do historii dla liceum ogólnokształcącego i technikum cz. 3, Autorzy: A. Łaszkiewicz, J. Kłaczkow, S. Roszak, zakres podstawowy, edycja 2024, Nowa Era, 1150/3/2024</text:span></text:p>
          </table:table-cell>
        </table:table-row>
        <table:table-row table:style-name="TableRow676">
          <table:table-cell table:style-name="TableCell677">
            <text:p text:style-name="P678"><text:bookmark-start text:name="_Hlk170235376"/><text:span text:style-name="T679">historia i teraźniejszość</text:span></text:p>
          </table:table-cell>
          <table:table-cell table:style-name="TableCell680">
            <text:p text:style-name="P681"><text:span text:style-name="T682">PODRĘCZNIK NIEWYMAGANY</text:span></text:p>
          </table:table-cell>
        </table:table-row>
        <table:table-row table:style-name="TableRow683">
          <table:table-cell table:style-name="TableCell684">
            <text:p text:style-name="P685"><text:bookmark-end text:name="_Hlk170235376"/>przedmioty zawodowe</text:p>
          </table:table-cell>
          <table:table-cell table:style-name="TableCell686">
            <text:p text:style-name="P687">Administracja i eksploatacja systemów komputerowych, urządzeń peryferyjnych i lokalnych sieci komputerowych części 1, 2, 3</text:p>
            <text:p text:style-name="P688">Autorzy część 1: Tomasz Marciniuk</text:p>
            <text:p text:style-name="P689">Autorzy część 2 i 3: Sylwia Osesek, Krzysztof Pytel</text:p>
            <text:p text:style-name="P690">Repetytorium i testy.<text:s/>Egzamin zawodowy INF02 autorzy: Tomasz Klekot, Krzysztof Pytel</text:p>
            <text:p text:style-name="P691">Tworzenie stron i aplikacji internetowych oraz baz danych i administrowanie nimi część 1 i 2, autorzy: Agnieszka Klekot, Tomasz Klekot</text:p>
            <text:p text:style-name="P692">Repetytorium i testy egzaminacyjne INF.03</text:p>
          </table:table-cell>
        </table:table-row>
      </table:table>
      <text:p text:style-name="P693"/>
      <text:p text:style-name="P694">KLASA IV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przedmiot</text:p>
          </table:table-cell>
          <table:table-cell table:style-name="TableCell701">
            <text:p text:style-name="P702">podręcznik</text:p>
          </table:table-cell>
        </table:table-row>
        <table:table-row table:style-name="TableRow703">
          <table:table-cell table:style-name="TableCell704">
            <text:p text:style-name="P705">język polski</text:p>
          </table:table-cell>
          <table:table-cell table:style-name="TableCell706">
            <text:p text:style-name="P707">1. Oblicza epok. Język polski. Liceum i technikum. Klasa 3. Część 2. Zakres podstawowy i rozszerzony. Nowa edycja.</text:p>
            <text:p text:style-name="P708">2. Oblicza epok. NOWA EDYCJA. Język polski. Podręcznik. Część 4. Zakres podstawowy i rozszerzony.<text:s/></text:p>
            <text:p text:style-name="P709"><text:span text:style-name="T710">D.<text:s/></text:span><text:span text:style-name="T711">Chemperek, A. Kalbarczyk, D. Trześniowski</text:span></text:p>
          </table:table-cell>
        </table:table-row>
        <table:table-row table:style-name="TableRow712">
          <table:table-cell table:style-name="TableCell713">
            <text:p text:style-name="P714">matematyka</text:p>
          </table:table-cell>
          <table:table-cell table:style-name="TableCell715">
            <text:p text:style-name="P716"><text:span text:style-name="T717">Kontynuacja podręcznika z klasy III -<text:s/></text:span><text:span text:style-name="T718">Matematyka z plusem 3. Podręcznik do liceum i technikum. Zakres rozszerzony. M. Dobrowolska, M. Karpiński, J. Lech</text:span></text:p>
          </table:table-cell>
        </table:table-row>
        <table:table-row table:style-name="TableRow719">
          <table:table-cell table:style-name="TableCell720">
            <text:p text:style-name="P721">język angielski</text:p>
          </table:table-cell>
          <table:table-cell table:style-name="TableCell722">
            <text:p text:style-name="P723">Klasa IV TIL – Oxford Repetytorium Maturzysty – poziom podstawowy i rozszerzony (niebieska),</text:p>
            <text:p text:style-name="P724"><text:span text:style-name="T725">Klasa IV TI – Express Publishing, Repetytorium, poziom podstawowy i rozszerzony, podręcznik dla szkół ponadpodstawowych</text:span></text:p>
          </table:table-cell>
        </table:table-row>
        <table:table-row table:style-name="TableRow726">
          <table:table-cell table:style-name="TableCell727">
            <text:p text:style-name="P728">język niemiecki</text:p>
          </table:table-cell>
          <table:table-cell table:style-name="TableCell729">
            <text:p text:style-name="P730"><text:span text:style-name="T731">Kontynuacja - Welttour Deutsch 3, Podręcznik do j.<text:s/></text:span><text:span text:style-name="T732">niemieckiego dla liceów i techników, S. Mróz – Dwornikowska, NOWA ERA</text:span></text:p>
          </table:table-cell>
        </table:table-row>
        <table:table-row table:style-name="TableRow733">
          <table:table-cell table:style-name="TableCell734">
            <text:p text:style-name="P735">fizyka</text:p>
          </table:table-cell>
          <table:table-cell table:style-name="TableCell736">
            <text:p text:style-name="P737"><text:span text:style-name="T738">Fizyka 3 podręcznik dla szkoły ponadpodstawowej, zakres podstawowy, A. Ogaza, wydawnictwo: OPERON 2021</text:span></text:p>
          </table:table-cell>
        </table:table-row>
        <table:table-row table:style-name="TableRow739">
          <table:table-cell table:style-name="TableCell740">
            <text:p text:style-name="P741">biologia</text:p>
          </table:table-cell>
          <table:table-cell table:style-name="TableCell742">
            <text:p text:style-name="P743">Biologia na czasie 3. Podręcznik dla liceum<text:s/>ogólnokształcącego i technikum, zakres podstawowy, J. Holeczek, Nowa Era</text:p>
            <text:p text:style-name="P744"><text:span text:style-name="T745">Biologia na czasie. Karty pracy 3. Liceum i technikum. Zakres podstawowy, Nowa Era</text:span></text:p>
          </table:table-cell>
        </table:table-row>
        <table:table-row table:style-name="TableRow746">
          <table:table-cell table:style-name="TableCell747">
            <text:p text:style-name="P748">chemia</text:p>
          </table:table-cell>
          <table:table-cell table:style-name="TableCell749">
            <text:p text:style-name="P750">Kontynuacja części 2 – To jest chemia część 2 zakres podstawowy 994/2/2020</text:p>
          </table:table-cell>
        </table:table-row>
        <table:table-row table:style-name="TableRow751">
          <table:table-cell table:style-name="TableCell752">
            <text:p text:style-name="P753">geografia</text:p>
          </table:table-cell>
          <table:table-cell table:style-name="TableCell754">
            <text:p text:style-name="P755"><text:span text:style-name="T756">Kontynuacja obecnej 3 części. W trakcie roku szkolnego wymiana na Oblicza geografii 4. Edycja 2024 Zakres podstawowy, Nowa Era,<text:s/></text:span></text:p>
          </table:table-cell>
        </table:table-row>
        <table:table-row table:style-name="TableRow757">
          <table:table-cell table:style-name="TableCell758">
            <text:p text:style-name="P759">historia</text:p>
          </table:table-cell>
          <table:table-cell table:style-name="TableCell760">
            <text:p text:style-name="P761">Poznać przeszłość 3. Autorzy: J. Kłaczkow, S. Roszak, A. Łaszkiewicz. Edycja 2024, 1150/3/2024</text:p>
          </table:table-cell>
        </table:table-row>
        <table:table-row table:style-name="TableRow762">
          <table:table-cell table:style-name="TableCell763">
            <text:p text:style-name="P764">język angielski web developera</text:p>
          </table:table-cell>
          <table:table-cell table:style-name="TableCell765">
            <text:p text:style-name="P766"><text:span text:style-name="T767">PODRĘCZNIK NIEWYMAGANY</text:span></text:p>
          </table:table-cell>
        </table:table-row>
        <table:table-row table:style-name="TableRow768">
          <table:table-cell table:style-name="TableCell769">
            <text:p text:style-name="P770">przedmioty zawodowe</text:p>
          </table:table-cell>
          <table:table-cell table:style-name="TableCell771">
            <text:p text:style-name="P772">Tworzenie stron i aplikacji internetowych oraz baz danych i administrowanie nimi część 1 i 2, autorzy: Agnieszka Klekot, Tomasz Klekot</text:p>
            <text:p text:style-name="P773"><text:span text:style-name="T774">Repetytorium i testy egzaminacyjne INF.03</text:span></text:p>
          </table:table-cell>
        </table:table-row>
      </table:table>
      <text:p text:style-name="P775"/>
      <text:p text:style-name="P776"/>
      <text:p text:style-name="P777"/>
      <text:p text:style-name="P778">KLASA V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przedmiot</text:p>
          </table:table-cell>
          <table:table-cell table:style-name="TableCell785">
            <text:p text:style-name="P786">podręcznik</text:p>
          </table:table-cell>
        </table:table-row>
        <table:table-row table:style-name="TableRow787">
          <table:table-cell table:style-name="TableCell788">
            <text:p text:style-name="P789">język polski</text:p>
          </table:table-cell>
          <table:table-cell table:style-name="TableCell790">
            <text:p text:style-name="P791">1. Oblicza epok. Język polski. Liceum i technikum. Klasa 3. Część 2. Zakres podstawowy i rozszerzony. Nowa edycja.</text:p>
            <text:p text:style-name="P792">2. Oblicza epok. NOWA EDYCJA. Język polski. Podręcznik. Część 4. Zakres podstawowy i<text:s/>rozszerzony.<text:s/></text:p>
            <text:p text:style-name="P793"><text:span text:style-name="T794">D. Chemperek, A. Kalbarczyk, D. Trześniowski</text:span></text:p>
          </table:table-cell>
        </table:table-row>
        <table:table-row table:style-name="TableRow795">
          <table:table-cell table:style-name="TableCell796">
            <text:p text:style-name="P797">matematyka</text:p>
          </table:table-cell>
          <table:table-cell table:style-name="TableCell798">
            <text:p text:style-name="P799"><text:span text:style-name="T800">Kontynuacja podręcznika z klasy 4</text:span></text:p>
          </table:table-cell>
        </table:table-row>
        <table:table-row table:style-name="TableRow801">
          <table:table-cell table:style-name="TableCell802">
            <text:p text:style-name="P803">język angielski</text:p>
          </table:table-cell>
          <table:table-cell table:style-name="TableCell804">
            <text:p text:style-name="P805"><text:span text:style-name="T806">Kontynuacja Repetytorium – Oxford – poziom podstawowy</text:span></text:p>
          </table:table-cell>
        </table:table-row>
        <table:table-row table:style-name="TableRow807">
          <table:table-cell table:style-name="TableCell808">
            <text:p text:style-name="P809">język niemiecki</text:p>
          </table:table-cell>
          <table:table-cell table:style-name="TableCell810">
            <text:p text:style-name="P811"><text:span text:style-name="T812">Kontynuacja Welttour Deutsch 3, Podręcznik do j. niemieckiego dla liceów i techników, S. Mróz – Dwornikowska, NOWA ERA</text:span></text:p>
          </table:table-cell>
        </table:table-row>
        <table:table-row table:style-name="TableRow813">
          <table:table-cell table:style-name="TableCell814">
            <text:p text:style-name="P815">historia</text:p>
          </table:table-cell>
          <table:table-cell table:style-name="TableCell816">
            <text:p text:style-name="P817">Poznać przeszłość 4. Autorzy: J. Kłaczkow, S. Roszak. Poziom podstawowy. Edycja 2024. Wydawca: Nowa Era, 1150/4/2025</text:p>
          </table:table-cell>
        </table:table-row>
        <table:table-row table:style-name="TableRow818">
          <table:table-cell table:style-name="TableCell819">
            <text:p text:style-name="P820">wiedza o społeczeństwie</text:p>
          </table:table-cell>
          <table:table-cell table:style-name="TableCell821">
            <text:p text:style-name="P822">Kontynuacja podręcznika z klasy 4.</text:p>
          </table:table-cell>
        </table:table-row>
        <table:table-row table:style-name="TableRow823">
          <table:table-cell table:style-name="TableCell824">
            <text:p text:style-name="P825">przedmioty zawodowe</text:p>
          </table:table-cell>
          <table:table-cell table:style-name="TableCell826">
            <text:p text:style-name="P827">Tworzenie stron i aplikacji internetowych oraz baz danych i administrowanie nimi część 1 i 2, autorzy: Agnieszka Klekot, Tomasz Klekot</text:p>
            <text:p text:style-name="P828">Repetytorium i testy egzaminacyjne INF.03</text:p>
          </table:table-cell>
        </table:table-row>
      </table:table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>TECHNIKUM LOGISTYKI</text:p>
      <text:p text:style-name="P840">KLASA I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przedmiot</text:p>
          </table:table-cell>
          <table:table-cell table:style-name="TableCell847">
            <text:p text:style-name="P848">podręcznik</text:p>
          </table:table-cell>
        </table:table-row>
        <table:table-row table:style-name="TableRow849">
          <table:table-cell table:style-name="TableCell850">
            <text:p text:style-name="P851">język polski</text:p>
          </table:table-cell>
          <table:table-cell table:style-name="TableCell852">
            <text:p text:style-name="Standard">Oblicza epok 1.1 NOWA EDYCJA. Język polski. Podręcznik. Klasa 1<text:span text:style-name="T853">. Cześć 1. Zakres podstawowy i rozszerzony. Autorzy: K. Kuśmierczyk, A. Czerwińska, A. Czerwiński, M. Jelińska-Kazimierczuk</text:span></text:p>
            <text:p text:style-name="P854">Oblicza epok 1.2 NOWA EDYCJA. Język<text:s/>polski. Podręcznik. Klasa 1. Część 2. dla liceum i technikum. Zakres podstawowy i rozszerzony.</text:p>
            <text:p text:style-name="P855"><text:span text:style-name="T856">WYDANIE AKTUALNE – D. Chemperek, A. Kalbarczyk, D. Trześniowski</text:span></text:p>
          </table:table-cell>
        </table:table-row>
        <table:table-row table:style-name="TableRow857">
          <table:table-cell table:style-name="TableCell858">
            <text:p text:style-name="P859">matematyka</text:p>
          </table:table-cell>
          <table:table-cell table:style-name="TableCell860">
            <text:p text:style-name="P861"><text:span text:style-name="T862">NOWA MATeMAtyka 1.<text:s/></text:span><text:span text:style-name="T863">Edycja 2024</text:span><text:span text:style-name="T864">. Autorzy: Wojciech Babiański, Lech Chańko, Jerzy Janowicz, Dorota Ponczek, Ewa Szmytkiewicz, Karolina Wej. Poziom podstawowy. Nowa Era, 971/1/2024/z1</text:span></text:p>
          </table:table-cell>
        </table:table-row>
        <table:table-row table:style-name="TableRow865">
          <table:table-cell table:style-name="TableCell866">
            <text:p text:style-name="P867">język angielski</text:p>
          </table:table-cell>
          <table:table-cell table:style-name="TableCell868">
            <text:p text:style-name="P869">Decyzja po teście poziomującym</text:p>
          </table:table-cell>
        </table:table-row>
        <table:table-row table:style-name="TableRow870">
          <table:table-cell table:style-name="TableCell871">
            <text:p text:style-name="P872">język niemiecki</text:p>
          </table:table-cell>
          <table:table-cell table:style-name="TableCell873">
            <text:p text:style-name="P874"><text:span text:style-name="T875">Welttour Deutsch Neu 1.<text:s/></text:span><text:span text:style-name="T876">Edycja 2024</text:span><text:span text:style-name="T877">. Podręcznik. Część 1. Autor: S.<text:s/></text:span><text:span text:style-name="T878">Mróz-Dwornikowska NOWA ERA</text:span></text:p>
          </table:table-cell>
        </table:table-row>
        <table:table-row table:style-name="TableRow879">
          <table:table-cell table:style-name="TableCell880">
            <text:p text:style-name="P881">geografia</text:p>
          </table:table-cell>
          <table:table-cell table:style-name="TableCell882">
            <text:p text:style-name="P883"><text:span text:style-name="T884">NOWE Oblicza geografii cz.1.<text:s/></text:span><text:span text:style-name="T885">Edycja 2024</text:span><text:span text:style-name="T886">. Podręcznik. Zakres rozszerzony. Autorzy: R. Malarz, M. Więckowski, P. Kroh NOWA ERA 1216/1/2024</text:span></text:p>
          </table:table-cell>
        </table:table-row>
        <table:table-row table:style-name="TableRow887">
          <table:table-cell table:style-name="TableCell888">
            <text:p text:style-name="P889">biologia</text:p>
          </table:table-cell>
          <table:table-cell table:style-name="TableCell890">
            <text:p text:style-name="P891"><text:span text:style-name="T892">NOWA Biologia na czasie 1.<text:s/></text:span><text:span text:style-name="T893">Smartbook</text:span><text:span text:style-name="T894">. Zakres podstawowy, Podręcznik dla liceum ogólnokształcącego i technikum, A. Helmin, J. Holeczek, NOWA ERA, 1221/1/2024</text:span></text:p>
          </table:table-cell>
        </table:table-row>
        <table:table-row table:style-name="TableRow895">
          <table:table-cell table:style-name="TableCell896">
            <text:p text:style-name="P897">chemia</text:p>
          </table:table-cell>
          <table:table-cell table:style-name="TableCell898">
            <text:p text:style-name="P899"><text:span text:style-name="T900">NOWA To jest chemia 1.<text:s/></text:span><text:span text:style-name="T901">Edycja 2024</text:span><text:span text:style-name="T902"><text:s/>Podręcznik. Zakres podstawowy. Autorzy: A. Mrzigod, J. Mrzigod, R. Hassa NOWA ERA 1222/1/2024</text:span></text:p>
            <text:p text:style-name="P903"><text:span text:style-name="T904">Lub starsze wydanie sprzed<text:s/></text:span><text:span text:style-name="T905">zmiany w podstawie programowej: Nowa Era – To jest chemia. Zakres podstawowy.</text:span></text:p>
          </table:table-cell>
        </table:table-row>
        <table:table-row table:style-name="TableRow906">
          <table:table-cell table:style-name="TableCell907">
            <text:p text:style-name="P908">historia</text:p>
          </table:table-cell>
          <table:table-cell table:style-name="TableCell909">
            <text:p text:style-name="P910"><text:span text:style-name="T911">Poznać przeszłość 1.</text:span><text:span text:style-name="T912"><text:s/>Edycja 2024. Smartbook.<text:s/></text:span><text:span text:style-name="T913">Podręcznik. Zakres podstawowy.</text:span><text:span text:style-name="T914"><text:s/></text:span><text:span text:style-name="T915">M. Pawlak, A. Szweda</text:span>,<text:s/><text:span text:style-name="T916">NOWA ERA, 1150/1/2022</text:span></text:p>
          </table:table-cell>
        </table:table-row>
        <table:table-row table:style-name="TableRow917">
          <table:table-cell table:style-name="TableCell918">
            <text:p text:style-name="P919">edukacja dla bezp.</text:p>
          </table:table-cell>
          <table:table-cell table:style-name="TableCell920">
            <text:p text:style-name="P921"><text:span text:style-name="T922">Edukacja dla<text:s/></text:span><text:span text:style-name="T923">bezpieczeństwa</text:span><text:span text:style-name="T924">. Autorzy: B. Boniek, A. Kruczyński. OPERON, wydanie po 2022r.</text:span></text:p>
          </table:table-cell>
        </table:table-row>
        <table:table-row table:style-name="TableRow925">
          <table:table-cell table:style-name="TableCell926">
            <text:p text:style-name="P927">bezpieczeństwo i higiena pracy</text:p>
          </table:table-cell>
          <table:table-cell table:style-name="TableCell928">
            <text:p text:style-name="P929"><text:span text:style-name="T930">Bezpieczeństwo i Higiena Pracy, W. Bakuła, K. Szczęch, wydanie po 2019 roku, WSiP</text:span></text:p>
          </table:table-cell>
        </table:table-row>
        <table:table-row table:style-name="TableRow931">
          <table:table-cell table:style-name="TableCell932">
            <text:p text:style-name="P933">fizyka</text:p>
          </table:table-cell>
          <table:table-cell table:style-name="TableCell934">
            <text:p text:style-name="P935"><text:span text:style-name="T936">NOWE Odkryć fizykę cz. 1.<text:s/></text:span><text:span text:style-name="T937">Edycja 2024</text:span><text:span text:style-name="T938">.</text:span><text:span text:style-name="T939"><text:s/></text:span><text:span text:style-name="T940">Podręcznik. Zakres podstawowy.<text:s/></text:span><text:span text:style-name="T941">Autorzy: M. Braun,<text:s/></text:span></text:p>
            <text:p text:style-name="P942"><text:span text:style-name="T943">W. Śliwa,<text:s/></text:span><text:span text:style-name="T944">NOWA ERA, 1224/1/2024</text:span></text:p>
          </table:table-cell>
        </table:table-row>
        <table:table-row table:style-name="TableRow945">
          <table:table-cell table:style-name="TableCell946">
            <text:p text:style-name="P947">biznes i zarządzanie</text:p>
          </table:table-cell>
          <table:table-cell table:style-name="TableCell948">
            <text:p text:style-name="P949">Biznes i zarządzanie dla szkół ponadpodstawowych cz. 1 i cz. 2, zakres podstawowy, J. Korba i Z. Smutek, OPERON</text:p>
            <text:p text:style-name="P950"><text:span text:style-name="T951">Karty pracy ucznia. Zakres<text:s/></text:span><text:span text:style-name="T952">podstawowy, liceum i technikum, cz. 1 i cz. 2, A. Mizikowska</text:span></text:p>
          </table:table-cell>
        </table:table-row>
        <table:table-row table:style-name="TableRow953">
          <table:table-cell table:style-name="TableCell954">
            <text:p text:style-name="P955">przedmioty zawodowe</text:p>
          </table:table-cell>
          <table:table-cell table:style-name="TableCell956">
            <text:p text:style-name="P957">Obsługa magazynów część 1 i 2, wyd. WSiP (podręcznik zamawia nauczyciel po rozpoczęciu roku szkolnego)</text:p>
            <text:p text:style-name="P958">Zbiór zadań Obsługa magazynów cz. 1 i 2, Grażyna Karpus, wyd. WSiP</text:p>
          </table:table-cell>
        </table:table-row>
      </table:table>
      <text:p text:style-name="P959">KLASA III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przedmiot</text:p>
          </table:table-cell>
          <table:table-cell table:style-name="TableCell969">
            <text:p text:style-name="P970">podręcznik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język polski</text:p>
          </table:table-cell>
          <table:table-cell table:style-name="TableCell976">
            <text:p text:style-name="P977">Oblicza epok 3.1. NOWA EDYCJA. Język polski. Podręcznik. Klasa 3. Część 1. Liceum i technikum. Zakres podstawowy i rozszerzony. Rok szkolny 2024/2025</text:p>
            <text:p text:style-name="P978">A. Kalbarczyk, D. Trześniowski, D. Chemperek</text:p>
            <text:p text:style-name="P979"><text:span text:style-name="T980">Oblicza<text:s/></text:span><text:span text:style-name="T981">epok 3.2. NOWA EDYCJA. Język polski. Podręcznik. Klasa 3 część 2. Liceum i technikum. Zakres podstawowy i rozszerzony. A. Kalbarczyk, D. Trześniowski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matematyka</text:p>
          </table:table-cell>
          <table:table-cell table:style-name="TableCell987">
            <text:p text:style-name="P988"><text:span text:style-name="T989">Kontynuacja<text:s/></text:span><text:span text:style-name="T990">podręcznika Matematyka z plusem 2, zakres podstawowy, autorzy: M. Dobrowolska, M. Karpiński,<text:s/></text:span></text:p>
            <text:p text:style-name="P991"><text:span text:style-name="T992">J. Lech, GWO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język angielski</text:p>
          </table:table-cell>
          <table:table-cell table:style-name="TableCell998">
            <text:p text:style-name="P999"><text:span text:style-name="T1000">Kontynuacja - Life Vision pre – intermediate, OXFORD</text:span>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j. angielski w logistyce</text:p>
          </table:table-cell>
          <table:table-cell table:style-name="TableCell1006">
            <text:p text:style-name="P1007"><text:span text:style-name="T1008">PODRĘCZNIK NIEWYMAGANY</text:span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język niemiecki</text:p>
          </table:table-cell>
          <table:table-cell table:style-name="TableCell1014">
            <text:p text:style-name="P1015"><text:span text:style-name="T1016">Welttour Deutsch 3, Podręcznik do j. niemieckiego dla liceów i techników, S. Mróz –<text:s/></text:span><text:span text:style-name="T1017">Dwornikowska, NOWA ERA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biologia</text:p>
          </table:table-cell>
          <table:table-cell table:style-name="TableCell1023">
            <text:p text:style-name="P1024">Nowa Biologia na czasie 2. Podręcznik, zakres podstawowy. Liceum i technikum. Autorzy: A. Helmin, J. Holeczek,<text:s/></text:p>
            <text:p text:style-name="P1025"><text:span text:style-name="T1026">BIOLOGIA NA CZASIE. KARTY PRACY 2. LICEUM I TECHNIKUM. ZAKRES PODSTAWOWY, NOWA ERA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geografia</text:p>
          </table:table-cell>
          <table:table-cell table:style-name="TableCell1032">
            <text:p text:style-name="P1033"><text:span text:style-name="T1034">Kontynuacja obecnej 2 części. W trakcie roku szkolnego wymiana na Oblicza geografii 3. Edycja 2024, zakres rozszerzony, Nowa Era, 973/3/2021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chemia</text:p>
          </table:table-cell>
          <table:table-cell table:style-name="TableCell1040">
            <text:p text:style-name="P1041"><text:span text:style-name="T1042">Nowa Era To jest chemia 2. Zakres podstawowy</text:span><text:span text:style-name="T1043"><text:s/>994/2/2020 ( nie ma znaczenia czy sprzed 2024 czy po zmianach w podstawie)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fizyka</text:p>
          </table:table-cell>
          <table:table-cell table:style-name="TableCell1049">
            <text:p text:style-name="P1050"><text:span text:style-name="T1051">Fizyka 3 podręcznik dla szkoły ponadpodstawowej, zakres podstawowy</text:span><text:span text:style-name="T1052">,<text:s/></text:span><text:span text:style-name="T1053">autor: A. Ogaza, OPERON 2021.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historia</text:p>
          </table:table-cell>
          <table:table-cell table:style-name="TableCell1059">
            <text:p text:style-name="P1060">Poznać przeszłość 3. Podręcznik do historii dla liceum i technikum, zakres podstawowy. J. Kłaczkow, S. Roszak,</text:p>
            <text:p text:style-name="P1061"><text:span text:style-name="T1062"><text:s/>A.<text:s/></text:span><text:span text:style-name="T1063">Łaszkiewicz, edycja 2024, Nowa Era, 1150/3/2024</text:span></text:p>
          </table:table-cell>
        </table:table-row>
        <table:table-row table:style-name="TableRow1064">
          <table:table-cell table:style-name="TableCell1065" table:number-columns-spanned="2">
            <text:p text:style-name="P1066"><text:span text:style-name="T1067">historia i teraźniejszość</text:span></text:p>
          </table:table-cell>
          <table:covered-table-cell/>
          <table:table-cell table:style-name="TableCell1068">
            <text:p text:style-name="P1069"><text:span text:style-name="T1070">PODRĘCZNIK NIEWYMAGANY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przedmioty zawodowe</text:p>
          </table:table-cell>
          <table:table-cell table:style-name="TableCell1076">
            <text:p text:style-name="P1077">Obsługa magazynów część 1 i 2, wyd. WSiP</text:p>
            <text:p text:style-name="P1078">Zbiór zadań Obsługa magazynów cz. 1 i 2, wyd. WSiP</text:p>
            <text:p text:style-name="P1079">Organizacja transportu część 1 i 2, wyd.<text:s/>WSiP</text:p>
            <text:p text:style-name="P1080">Zbiór zadań Organizacja transportu cz. 1 i 2, wyd. WSiP</text:p>
          </table:table-cell>
        </table:table-row>
      </table:table>
      <text:p text:style-name="P1081"><text:bookmark-start text:name="_Hlk169815916"/></text:p>
      <text:p text:style-name="P1082"/>
      <text:p text:style-name="P1083">KLASA IV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bookmark-start text:name="_Hlk170236956"/>przedmiot</text:p>
          </table:table-cell>
          <table:table-cell table:style-name="TableCell1090">
            <text:p text:style-name="P1091">podręcznik</text:p>
          </table:table-cell>
        </table:table-row>
        <table:table-row table:style-name="TableRow1092">
          <table:table-cell table:style-name="TableCell1093">
            <text:p text:style-name="P1094"><text:bookmark-end text:name="_Hlk169815916"/>język polski</text:p>
          </table:table-cell>
          <table:table-cell table:style-name="TableCell1095">
            <text:p text:style-name="P1096">1. Oblicza epok. Język polski. Liceum i technikum. Klasa 3. Część 2. Zakres podstawowy i rozszerzony. Nowa edycja.</text:p>
            <text:p text:style-name="P1097">2. Oblicza epok. NOWA<text:s/>EDYCJA. Język polski. Podręcznik. Część 4. Zakres podstawowy i rozszerzony.<text:s/></text:p>
            <text:p text:style-name="P1098"><text:span text:style-name="T1099">D. Chemperek, A. Kalbarczyk, D. Trześniowski</text:span></text:p>
          </table:table-cell>
        </table:table-row>
        <table:table-row table:style-name="TableRow1100">
          <table:table-cell table:style-name="TableCell1101">
            <text:p text:style-name="P1102">matematyka</text:p>
          </table:table-cell>
          <table:table-cell table:style-name="TableCell1103">
            <text:p text:style-name="P1104"><text:span text:style-name="T1105">Kontynuacja podręcznika<text:s/></text:span><text:span text:style-name="T1106">z klasy 3.</text:span></text:p>
          </table:table-cell>
        </table:table-row>
        <table:table-row table:style-name="TableRow1107">
          <table:table-cell table:style-name="TableCell1108">
            <text:p text:style-name="P1109">język angielski</text:p>
          </table:table-cell>
          <table:table-cell table:style-name="TableCell1110">
            <text:p text:style-name="P1111"><text:span text:style-name="T1112">Oxford Repetytorium Maturzysty – poziom podstawowy i rozszerzony (niebieska)</text:span></text:p>
          </table:table-cell>
        </table:table-row>
        <table:table-row table:style-name="TableRow1113">
          <table:table-cell table:style-name="TableCell1114">
            <text:p text:style-name="P1115"><text:bookmark-end text:name="_Hlk170236956"/>język angielski w logistyce</text:p>
          </table:table-cell>
          <table:table-cell table:style-name="TableCell1116">
            <text:p text:style-name="P1117">PODRĘCZNIK NIEWYMAGANY</text:p>
          </table:table-cell>
        </table:table-row>
        <table:table-row table:style-name="TableRow1118">
          <table:table-cell table:style-name="TableCell1119">
            <text:p text:style-name="P1120">język niemiecki</text:p>
          </table:table-cell>
          <table:table-cell table:style-name="TableCell1121">
            <text:p text:style-name="P1122"><text:span text:style-name="T1123">Welttour Deutsch 3, Podręcznik do j. niemieckiego dla liceów i techników, S. Mróz – Dwornikowska, NOWA ERA</text:span></text:p>
          </table:table-cell>
        </table:table-row>
        <table:table-row table:style-name="TableRow1124">
          <table:table-cell table:style-name="TableCell1125">
            <text:p text:style-name="P1126">geografia</text:p>
          </table:table-cell>
          <table:table-cell table:style-name="TableCell1127">
            <text:p text:style-name="P1128"><text:span text:style-name="T1129">Oblicza geografii 4. Edycja 2024 Zakres<text:s/></text:span><text:span text:style-name="T1130">rozszerzony, <text:s/>Nowa Era 973/4/2022</text:span></text:p>
          </table:table-cell>
        </table:table-row>
        <table:table-row table:style-name="TableRow1131">
          <table:table-cell table:style-name="TableCell1132">
            <text:p text:style-name="P1133">biologia</text:p>
          </table:table-cell>
          <table:table-cell table:style-name="TableCell1134">
            <text:p text:style-name="P1135">Biologia na czasie 3. Podręcznik dla liceum ogólnokształcącego i technikum, zakres podstawowy, J. Holeczek, Nowa Era</text:p>
            <text:p text:style-name="P1136"><text:span text:style-name="T1137">Biologia na czasie. Karty pracy 3. Liceum i technikum. Zakres podstawowy, Nowa Era</text:span></text:p>
          </table:table-cell>
        </table:table-row>
        <table:table-row table:style-name="TableRow1138">
          <table:table-cell table:style-name="TableCell1139">
            <text:p text:style-name="P1140">chemia</text:p>
          </table:table-cell>
          <table:table-cell table:style-name="TableCell1141">
            <text:p text:style-name="P1142">Kontynuacja części 2 – To jest chemia część 2 zakres podstawowy 994/2/2020</text:p>
          </table:table-cell>
        </table:table-row>
        <table:table-row table:style-name="TableRow1143">
          <table:table-cell table:style-name="TableCell1144">
            <text:p text:style-name="P1145">fizyka</text:p>
          </table:table-cell>
          <table:table-cell table:style-name="TableCell1146">
            <text:p text:style-name="P1147"><text:span text:style-name="T1148">Fizyka 3 podręcznik dla szkoły ponadpodstawowej, zakres podstawowy, A. Ogaza, wydawnictwo: OPERON 2021</text:span></text:p>
          </table:table-cell>
        </table:table-row>
        <table:table-row table:style-name="TableRow1149">
          <table:table-cell table:style-name="TableCell1150">
            <text:p text:style-name="P1151">historia</text:p>
          </table:table-cell>
          <table:table-cell table:style-name="TableCell1152">
            <text:p text:style-name="P1153">Poznać przeszłość 3. Autorzy: J. Kłaczkow, S.<text:s/>Roszak, A. Łaszkiewicz. Edycja 2024, 1150/3/2024</text:p>
          </table:table-cell>
        </table:table-row>
        <table:table-row table:style-name="TableRow1154">
          <table:table-cell table:style-name="TableCell1155">
            <text:p text:style-name="P1156">przedmioty zawodowe</text:p>
          </table:table-cell>
          <table:table-cell table:style-name="TableCell1157">
            <text:p text:style-name="P1158">Organizacja transportu część 1 i 2, wyd. WSiP</text:p>
            <text:p text:style-name="P1159">Zbiór zadań Organizacja transportu cz. 1 i 2, wyd. WSiP</text:p>
          </table:table-cell>
        </table:table-row>
      </table:table>
      <text:p text:style-name="P1160"/>
      <text:p text:style-name="P1161"><text:s/></text:p>
      <text:p text:style-name="P1162"/>
      <text:p text:style-name="P1163"/>
      <text:p text:style-name="P1164"/>
      <text:p text:style-name="P1165"/>
      <text:p text:style-name="P1166"/>
      <text:p text:style-name="P1167">KLASA V</text:p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przedmiot</text:p>
          </table:table-cell>
          <table:table-cell table:style-name="TableCell1174">
            <text:p text:style-name="P1175">podręcznik</text:p>
          </table:table-cell>
        </table:table-row>
        <table:table-row table:style-name="TableRow1176">
          <table:table-cell table:style-name="TableCell1177">
            <text:p text:style-name="P1178">język polski</text:p>
          </table:table-cell>
          <table:table-cell table:style-name="TableCell1179">
            <text:p text:style-name="P1180">1. Oblicza epok. Język<text:s/>polski. Liceum i technikum. Klasa 3. Część 2. Zakres podstawowy i rozszerzony. Nowa edycja.</text:p>
            <text:p text:style-name="P1181">2. Oblicza epok. NOWA EDYCJA. Język polski. Podręcznik. Część 4. Zakres podstawowy i rozszerzony.<text:s/></text:p>
            <text:p text:style-name="P1182"><text:span text:style-name="T1183">D. Chemperek, A. Kalbarczyk, D. Trześniowski</text:span></text:p>
          </table:table-cell>
        </table:table-row>
        <table:table-row table:style-name="TableRow1184">
          <table:table-cell table:style-name="TableCell1185">
            <text:p text:style-name="P1186">matematyka</text:p>
          </table:table-cell>
          <table:table-cell table:style-name="TableCell1187">
            <text:p text:style-name="P1188">Matematyka z plusem 3 oraz Matematyka z plusem 4, podręcznik do liceum i technikum zakres podstawowy. Autorzy: M. Dobrowolska, M. Karpiński, J. Lech. Wydawnictwo GWO</text:p>
            <text:p text:style-name="P1189"><text:span text:style-name="T1190">Przygotowanie do matury: „Jak zdać maturę z matematyki na poziomie podstawowym“ wydawnictwo ELITMAT</text:span></text:p>
          </table:table-cell>
        </table:table-row>
        <table:table-row table:style-name="TableRow1191">
          <table:table-cell table:style-name="TableCell1192">
            <text:p text:style-name="P1193">język angielski</text:p>
          </table:table-cell>
          <table:table-cell table:style-name="TableCell1194">
            <text:p text:style-name="P1195"><text:span text:style-name="T1196">Kontynuacja Repetytorium – Oxford – poziom podstawowy</text:span></text:p>
          </table:table-cell>
        </table:table-row>
        <table:table-row table:style-name="TableRow1197">
          <table:table-cell table:style-name="TableCell1198">
            <text:p text:style-name="P1199">język niemiecki</text:p>
          </table:table-cell>
          <table:table-cell table:style-name="TableCell1200">
            <text:p text:style-name="P1201"><text:span text:style-name="T1202">Kontynuacja Welttour Deutsch 3, Podręcznik do j. niemieckiego dla liceów i techników, S. Mróz – Dwornikowska, NOWA ERA</text:span></text:p>
          </table:table-cell>
        </table:table-row>
        <table:table-row table:style-name="TableRow1203">
          <table:table-cell table:style-name="TableCell1204">
            <text:p text:style-name="P1205">historia</text:p>
          </table:table-cell>
          <table:table-cell table:style-name="TableCell1206">
            <text:p text:style-name="P1207">Poznać przeszłość 4. Edycja<text:s/>2024. Autorzy: J. Kłaczkow, S. Roszak. Poziom podstawowy. Wydawca: Nowa Era, 1150/4/2025</text:p>
          </table:table-cell>
        </table:table-row>
        <table:table-row table:style-name="TableRow1208">
          <table:table-cell table:style-name="TableCell1209">
            <text:p text:style-name="P1210">geografia</text:p>
          </table:table-cell>
          <table:table-cell table:style-name="TableCell1211">
            <text:p text:style-name="P1212"><text:span text:style-name="T1213">Oblicza geografii 4. Edycja 2024 Zakres rozszerzony, <text:s/>Nowa Era 973/4/2022</text:span></text:p>
          </table:table-cell>
        </table:table-row>
        <table:table-row table:style-name="TableRow1214">
          <table:table-cell table:style-name="TableCell1215">
            <text:p text:style-name="P1216">wiedza o społeczeństwie</text:p>
          </table:table-cell>
          <table:table-cell table:style-name="TableCell1217">
            <text:p text:style-name="P1218">Kontynuacja podręcznika z klasy 4.</text:p>
          </table:table-cell>
        </table:table-row>
        <table:table-row table:style-name="TableRow1219">
          <table:table-cell table:style-name="TableCell1220">
            <text:p text:style-name="P1221">przedmioty<text:s/>zawodowe</text:p>
          </table:table-cell>
          <table:table-cell table:style-name="TableCell1222">
            <text:p text:style-name="P1223">Organizacja transportu część 1 i 2, wyd. WSiP</text:p>
            <text:p text:style-name="P1224">Zbiór zadań Organizacja transportu cz. 1 i 2, wyd. WSiP</text:p>
          </table:table-cell>
        </table:table-row>
      </table:table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in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c</meta:initial-creator>
    <dc:creator>kasia szczepanska</dc:creator>
    <meta:creation-date>2025-06-25T08:43:00Z</meta:creation-date>
    <dc:date>2025-07-08T17:04:00Z</dc:date>
    <meta:template xlink:href="Normal" xlink:type="simple"/>
    <meta:editing-cycles>31</meta:editing-cycles>
    <meta:editing-duration>PT30120S</meta:editing-duration>
    <meta:document-statistic meta:page-count="1" meta:paragraph-count="46" meta:word-count="3355" meta:character-count="23440" meta:row-count="167" meta:non-whitespace-character-count="20131"/>
  </office:meta>
</office:document-meta>
</file>