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8.0715in" style:use-optimal-column-width="false"/>
    </style:style>
    <style:style style:name="Table4" style:family="table">
      <style:table-properties style:width="9.84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fo:margin-bottom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margin-bottom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background-color="#FFFFFF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background-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bottom="0in"/>
    </style:style>
    <style:style style:name="T75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81" style:parent-style-name="Normalny" style:family="paragraph">
      <style:paragraph-properties style:vertical-align="auto" fo:margin-bottom="0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background-color="#FFFFFF"/>
    </style:style>
    <style:style style:name="T8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background-color="#FFFFFF"/>
    </style:style>
    <style:style style:name="T10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text-properties style:font-name="Times New Roman" fo:color="#C9211E"/>
    </style:style>
    <style:style style:name="P10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1" style:family="table-column">
      <style:table-column-properties style:column-width="1.7687in" style:use-optimal-column-width="false"/>
    </style:style>
    <style:style style:name="TableColumn112" style:family="table-column">
      <style:table-column-properties style:column-width="8.0715in" style:use-optimal-column-width="false"/>
    </style:style>
    <style:style style:name="Table110" style:family="table">
      <style:table-properties style:width="9.840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margin-bottom="0in"/>
    </style:style>
    <style:style style:name="T131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32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44" style:parent-style-name="Normalny" style:family="paragraph">
      <style:paragraph-properties fo:margin-bottom="0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167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6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0" style:parent-style-name="Normalny" style:family="paragraph">
      <style:paragraph-properties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0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91" style:parent-style-name="Normalny" style:family="paragraph">
      <style:text-properties style:font-name="Times New Roman" fo:color="#C9211E" fo:font-size="12pt" style:font-size-asian="12pt" style:font-size-complex="12pt"/>
    </style:style>
    <style:style style:name="P192" style:parent-style-name="Normalny" style:family="paragraph">
      <style:text-properties style:font-name="Times New Roman" fo:color="#C9211E" fo:font-size="12pt" style:font-size-asian="12pt" style:font-size-complex="12pt"/>
    </style:style>
    <style:style style:name="P193" style:parent-style-name="Normalny" style:family="paragraph">
      <style:text-properties style:font-name="Times New Roman" fo:color="#C9211E" fo:font-size="12pt" style:font-size-asian="12pt" style:font-size-complex="12pt"/>
    </style:style>
    <style:style style:name="P19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96" style:family="table-column">
      <style:table-column-properties style:column-width="1.7687in" style:use-optimal-column-width="false"/>
    </style:style>
    <style:style style:name="TableColumn197" style:family="table-column">
      <style:table-column-properties style:column-width="8.0715in" style:use-optimal-column-width="false"/>
    </style:style>
    <style:style style:name="Table195" style:family="table">
      <style:table-properties style:width="9.8402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26" style:parent-style-name="Normalny" style:family="paragraph">
      <style:paragraph-properties fo:margin-bottom="0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background-color="#FFFFF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4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57" style:parent-style-name="Normalny" style:family="paragraph">
      <style:paragraph-properties fo:margin-bottom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68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6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7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8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7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8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29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0" fo:orphans="0" fo:margin-bottom="0in"/>
    </style:style>
    <style:style style:name="T299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de" fo:country="DE"/>
    </style:style>
    <style:style style:name="T300" style:parent-style-name="Domyślnaczcionkaakapitu" style:family="text">
      <style:text-properties style:font-name="Times New Roman" style:font-name-asian="Andale Sans UI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301" style:parent-style-name="Domyślnaczcionkaakapitu" style:family="text">
      <style:text-properties style:font-name="Times New Roman" style:font-name-asian="Andale Sans UI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302" style:parent-style-name="Normalny" style:family="paragraph">
      <style:paragraph-properties fo:widows="0" fo:orphans="0" fo:margin-bottom="0in"/>
      <style:text-properties style:font-name="Times New Roman" style:font-name-asian="Andale Sans UI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303" style:parent-style-name="Normalny" style:family="paragraph">
      <style:paragraph-properties fo:widows="0" fo:orphans="0" fo:margin-bottom="0in"/>
    </style:style>
    <style:style style:name="T304" style:parent-style-name="Domyślnaczcionkaakapitu" style:family="text">
      <style:text-properties style:font-name="Times New Roman" style:font-name-asian="Andale Sans UI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1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</style:style>
    <style:style style:name="T3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3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332" style:parent-style-name="Normalny" style:family="paragraph">
      <style:text-properties style:font-name="Times New Roman" fo:color="#C9211E" fo:font-size="12pt" style:font-size-asian="12pt" style:font-size-complex="12pt"/>
    </style:style>
    <style:style style:name="P333" style:parent-style-name="Normalny" style:family="paragraph">
      <style:text-properties style:font-name="Times New Roman" fo:color="#C9211E" fo:font-size="12pt" style:font-size-asian="12pt" style:font-size-complex="12pt"/>
    </style:style>
    <style:style style:name="P334" style:parent-style-name="Normalny" style:family="paragraph">
      <style:text-properties style:font-name="Times New Roman" fo:color="#C9211E" fo:font-size="12pt" style:font-size-asian="12pt" style:font-size-complex="12pt"/>
    </style:style>
    <style:style style:name="P335" style:parent-style-name="Normalny" style:family="paragraph">
      <style:text-properties style:font-name="Times New Roman" fo:color="#C9211E" fo:font-size="12pt" style:font-size-asian="12pt" style:font-size-complex="12pt"/>
    </style:style>
    <style:style style:name="P336" style:parent-style-name="Normalny" style:family="paragraph">
      <style:text-properties style:font-name="Times New Roman" fo:color="#C9211E" fo:font-size="12pt" style:font-size-asian="12pt" style:font-size-complex="12pt"/>
    </style:style>
    <style:style style:name="P337" style:parent-style-name="Normalny" style:family="paragraph">
      <style:text-properties style:font-name="Times New Roman" fo:color="#C9211E" fo:font-size="12pt" style:font-size-asian="12pt" style:font-size-complex="12pt"/>
    </style:style>
    <style:style style:name="P338" style:parent-style-name="Normalny" style:family="paragraph">
      <style:text-properties style:font-name="Times New Roman" fo:color="#C9211E" fo:font-size="12pt" style:font-size-asian="12pt" style:font-size-complex="12pt"/>
    </style:style>
    <style:style style:name="P339" style:parent-style-name="Normalny" style:family="paragraph">
      <style:text-properties style:font-name="Times New Roman" fo:font-weight="bold" style:font-weight-asian="bold" fo:color="#C9211E" fo:font-size="12pt" style:font-size-asian="12pt" style:font-size-complex="12pt"/>
    </style:style>
    <style:style style:name="P34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4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343" style:family="table-column">
      <style:table-column-properties style:column-width="1.7687in" style:use-optimal-column-width="false"/>
    </style:style>
    <style:style style:name="TableColumn344" style:family="table-column">
      <style:table-column-properties style:column-width="8.0715in" style:use-optimal-column-width="false"/>
    </style:style>
    <style:style style:name="TableColumn345" style:family="table-column">
      <style:table-column-properties style:column-width="0.3166in" style:use-optimal-column-width="false"/>
    </style:style>
    <style:style style:name="Table342" style:family="table">
      <style:table-properties style:width="10.1569in" fo:margin-left="-0.003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53" style:family="table-row">
      <style:table-row-properties style:min-row-height="0.602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widows="2" fo:orphans="2" fo:text-align="justify" fo:margin-bottom="0.1041in" fo:line-height="110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margin-bottom="0in"/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widows="0" fo:orphans="0" fo:margin-bottom="0in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widows="0" fo:orphans="0" fo:margin-bottom="0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77" style:parent-style-name="Normalny" style:family="paragraph">
      <style:paragraph-properties fo:margin-bottom="0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background-color="#FFFFFF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margin-bottom="0in" fo:background-color="#FFFFFF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margin-bottom="0in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11" style:parent-style-name="Normalny" style:family="paragraph">
      <style:paragraph-properties fo:margin-bottom="0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background-color="#FFFFFF"/>
    </style:style>
    <style:style style:name="T43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bottom="0in" fo:background-color="#FFFFFF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445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46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47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448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49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50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51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452" style:parent-style-name="Normalny" style:family="paragraph">
      <style:paragraph-properties fo:margin-bottom="0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</style:style>
    <style:style style:name="T461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margin-bottom="0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467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fo:margin-bottom="0in"/>
    </style:style>
    <style:style style:name="T47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71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7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widows="0" fo:orphans="0"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80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widows="0" fo:orphans="0" fo:margin-bottom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48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widows="0" fo:orphans="0" fo:margin-bottom="0in"/>
    </style:style>
    <style:style style:name="P49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493" style:family="table-column">
      <style:table-column-properties style:column-width="1.7687in" style:use-optimal-column-width="false"/>
    </style:style>
    <style:style style:name="TableColumn494" style:family="table-column">
      <style:table-column-properties style:column-width="8.0715in" style:use-optimal-column-width="false"/>
    </style:style>
    <style:style style:name="Table492" style:family="table">
      <style:table-properties style:width="9.8402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5" style:parent-style-name="Normalny" style:family="paragraph">
      <style:paragraph-properties fo:margin-bottom="0in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language="de" fo:country="D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24" style:parent-style-name="Normalny" style:family="paragraph">
      <style:paragraph-properties fo:margin-bottom="0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3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0" fo:orphans="0" fo:margin-bottom="0in"/>
    </style:style>
    <style:style style:name="T5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background-color="#FFFFFF"/>
    </style:style>
    <style:style style:name="T544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54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5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547" style:parent-style-name="Normalny" style:family="paragraph">
      <style:paragraph-properties fo:margin-bottom="0in" fo:background-color="#FFFFF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</style:style>
    <style:style style:name="T55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55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555" style:parent-style-name="Normalny" style:family="paragraph">
      <style:paragraph-properties fo:margin-bottom="0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background-color="#FFFFFF"/>
    </style:style>
    <style:style style:name="T5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</style:style>
    <style:style style:name="T5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background-color="#FFFFFF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569" style:parent-style-name="Normalny" style:family="paragraph">
      <style:paragraph-properties fo:margin-bottom="0in" fo:background-color="#FFFFFF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575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576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57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57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7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58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58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83" style:family="table-column">
      <style:table-column-properties style:column-width="1.7687in" style:use-optimal-column-width="false"/>
    </style:style>
    <style:style style:name="TableColumn584" style:family="table-column">
      <style:table-column-properties style:column-width="8.0715in" style:use-optimal-column-width="false"/>
    </style:style>
    <style:style style:name="Table582" style:family="table">
      <style:table-properties style:width="9.8402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0" fo:orphans="0" fo:margin-bottom="0in"/>
    </style:style>
    <style:style style:name="T601" style:parent-style-name="Domyślnaczcionkaakapitu" style:family="text">
      <style:text-properties style:font-name="Times New Roman"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602" style:parent-style-name="Domyślnaczcionkaakapitu" style:family="text">
      <style:text-properties style:font-name="Times New Roman" fo:color="#000000" fo:font-size="12pt" style:font-size-asian="12pt" style:font-size-complex="12pt" fo:language="de" fo:country="D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GB"/>
    </style:style>
    <style:style style:name="P608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GB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T6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620" style:parent-style-name="Normalny" style:family="paragraph">
      <style:paragraph-properties fo:margin-bottom="0in"/>
    </style:style>
    <style:style style:name="T621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627" style:parent-style-name="Normalny" style:family="paragraph">
      <style:paragraph-properties style:vertical-align="auto" fo:margin-bottom="0in"/>
      <style:text-properties fo:hyphenate="true"/>
    </style:style>
    <style:style style:name="T62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629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63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margin-bottom="0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P64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background-color="#FFFFFF"/>
    </style:style>
    <style:style style:name="T653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6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66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64" style:family="table-column">
      <style:table-column-properties style:column-width="1.7687in" style:use-optimal-column-width="false"/>
    </style:style>
    <style:style style:name="TableColumn665" style:family="table-column">
      <style:table-column-properties style:column-width="8.0715in" style:use-optimal-column-width="false"/>
    </style:style>
    <style:style style:name="Table663" style:family="table">
      <style:table-properties style:width="9.8402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676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 fo:language="en" fo:country="GB"/>
    </style:style>
    <style:style style:name="P687" style:parent-style-name="Normalny" style:family="paragraph">
      <style:paragraph-properties fo:widows="0" fo:orphans="0" fo:margin-bottom="0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0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0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0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0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0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08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09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0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1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2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3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4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1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1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717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fo:font-size="18pt" style:font-size-asian="18pt" style:font-size-complex="18pt"/>
    </style:style>
    <style:style style:name="T7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20" style:parent-style-name="Standard" style:family="paragraph">
      <style:text-properties fo:font-size="18pt" style:font-size-asian="18pt" style:font-size-complex="18pt"/>
    </style:style>
    <style:style style:name="P72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2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724" style:family="table-column">
      <style:table-column-properties style:column-width="0.0277in" style:use-optimal-column-width="false"/>
    </style:style>
    <style:style style:name="TableColumn725" style:family="table-column">
      <style:table-column-properties style:column-width="1.7659in" style:use-optimal-column-width="false"/>
    </style:style>
    <style:style style:name="TableColumn726" style:family="table-column">
      <style:table-column-properties style:column-width="8.0569in" style:use-optimal-column-width="false"/>
    </style:style>
    <style:style style:name="Table723" style:family="table">
      <style:table-properties style:width="9.8506in" fo:margin-left="-0.0104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1" style:parent-style-name="Normalny" style:family="paragraph">
      <style:paragraph-properties fo:margin-bottom="0in"/>
    </style:style>
    <style:style style:name="T742" style:parent-style-name="Domyślnaczcionkaakapitu" style:family="text">
      <style:text-properties style:font-name="Times New Roma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0" fo:orphans="0" fo:margin-bottom="0in"/>
    </style:style>
    <style:style style:name="T750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53" style:parent-style-name="Normalny" style:family="paragraph">
      <style:paragraph-properties fo:widows="0" fo:orphans="0" fo:margin-bottom="0in"/>
    </style:style>
    <style:style style:name="T7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62" style:parent-style-name="Normalny" style:family="paragraph">
      <style:paragraph-properties fo:margin-bottom="0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/>
      <style:text-properties style:font-name="Times New Roman" style:font-style-complex="italic" fo:color="#000000" fo:font-size="12pt" style:font-size-asian="12pt" style:font-size-complex="12pt"/>
    </style:style>
    <style:style style:name="P770" style:parent-style-name="Normalny" style:family="paragraph">
      <style:paragraph-properties fo:margin-bottom="0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/>
    </style:style>
    <style:style style:name="T7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786" style:parent-style-name="Normalny" style:family="paragraph">
      <style:paragraph-properties fo:margin-bottom="0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background-color="#FFFFFF"/>
    </style:style>
    <style:style style:name="T79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/>
    </style:style>
    <style:style style:name="T80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8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805" style:parent-style-name="Normalny" style:family="paragraph">
      <style:paragraph-properties fo:margin-bottom="0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/>
    </style:style>
    <style:style style:name="T8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5" style:parent-style-name="Normalny" style:family="paragraph">
      <style:paragraph-properties fo:margin-bottom="0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/>
      <style:text-properties style:font-name="Times New Roman" style:font-style-complex="italic" fo:color="#000000" fo:font-size="12pt" style:font-size-asian="12pt" style:font-size-complex="12pt"/>
    </style:style>
    <style:style style:name="P83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38" style:parent-style-name="Normalny" style:family="paragraph">
      <style:paragraph-properties fo:margin-bottom="0in"/>
    </style:style>
    <style:style style:name="T839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-complex="Times New Roman" fo:font-weight="bold" style:font-weight-asian="bold" style:font-weight-complex="bold"/>
    </style:style>
    <style:style style:name="T847" style:parent-style-name="Domyślnaczcionkaakapitu" style:family="text">
      <style:text-properties style:font-name-complex="Times New Roman" fo:color="#3E3E3E"/>
    </style:style>
    <style:style style:name="T848" style:parent-style-name="Domyślnaczcionkaakapitu" style:family="text">
      <style:text-properties style:font-name-complex="Times New Roman" fo:font-weight="bold" style:font-weight-asian="bold" style:font-weight-complex="bold" fo:color="#3E3E3E"/>
    </style:style>
    <style:style style:name="T849" style:parent-style-name="Domyślnaczcionkaakapitu" style:family="text">
      <style:text-properties style:font-name-complex="Times New Roman" fo:color="#3E3E3E"/>
    </style:style>
    <style:style style:name="P850" style:parent-style-name="Textbody" style:family="paragraph">
      <style:paragraph-properties fo:margin-bottom="0in"/>
      <style:text-properties style:font-name-complex="Times New Roman" fo:color="#3E3E3E"/>
    </style:style>
    <style:style style:name="P851" style:parent-style-name="Textbody" style:family="paragraph">
      <style:paragraph-properties fo:margin-bottom="0in"/>
    </style:style>
    <style:style style:name="T852" style:parent-style-name="Domyślnaczcionkaakapitu" style:family="text">
      <style:text-properties style:font-name-complex="Times New Roman" fo:font-weight="bold" style:font-weight-asian="bold" style:font-weight-complex="bold" fo:color="#3E3E3E"/>
    </style:style>
    <style:style style:name="T853" style:parent-style-name="Domyślnaczcionkaakapitu" style:family="text">
      <style:text-properties style:font-name-complex="Times New Roman" fo:color="#3E3E3E"/>
    </style:style>
    <style:style style:name="T854" style:parent-style-name="Domyślnaczcionkaakapitu" style:family="text">
      <style:text-properties style:font-name-complex="Times New Roman" fo:color="#3E3E3E"/>
    </style:style>
    <style:style style:name="T855" style:parent-style-name="Domyślnaczcionkaakapitu" style:family="text">
      <style:text-properties style:font-name-complex="Times New Roman" fo:font-weight="bold" style:font-weight-asian="bold" style:font-weight-complex="bold" fo:color="#3E3E3E"/>
    </style:style>
    <style:style style:name="T856" style:parent-style-name="Domyślnaczcionkaakapitu" style:family="text">
      <style:text-properties style:font-name-complex="Times New Roman" fo:color="#3E3E3E"/>
    </style:style>
    <style:style style:name="T857" style:parent-style-name="Domyślnaczcionkaakapitu" style:family="text">
      <style:text-properties style:font-name-complex="Times New Roman" fo:color="#3E3E3E"/>
    </style:style>
    <style:style style:name="T858" style:parent-style-name="Domyślnaczcionkaakapitu" style:family="text">
      <style:text-properties style:font-name-complex="Times New Roman" fo:font-weight="bold" style:font-weight-asian="bold" style:font-weight-complex="bold" fo:color="#3E3E3E"/>
    </style:style>
    <style:style style:name="T859" style:parent-style-name="Domyślnaczcionkaakapitu" style:family="text">
      <style:text-properties style:font-name-complex="Times New Roman" fo:color="#3E3E3E"/>
    </style:style>
    <style:style style:name="P8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86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8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6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87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872" style:family="table-column">
      <style:table-column-properties style:column-width="1.7687in" style:use-optimal-column-width="false"/>
    </style:style>
    <style:style style:name="TableColumn873" style:family="table-column">
      <style:table-column-properties style:column-width="8.0715in" style:use-optimal-column-width="false"/>
    </style:style>
    <style:style style:name="Table871" style:family="table">
      <style:table-properties style:width="9.8402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88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0" fo:orphans="0" fo:margin-bottom="0in"/>
    </style:style>
    <style:style style:name="T890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8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GB"/>
    </style:style>
    <style:style style:name="P897" style:parent-style-name="Normalny" style:family="paragraph">
      <style:paragraph-properties fo:widows="0" fo:orphans="0" fo:margin-bottom="0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</style:style>
    <style:style style:name="T9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style:vertical-align="auto" fo:margin-bottom="0in"/>
      <style:text-properties fo:hyphenate="true"/>
    </style:style>
    <style:style style:name="T91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 fo:background-color="#FFFFFF"/>
    </style:style>
    <style:style style:name="P921" style:parent-style-name="Normalny" style:family="paragraph">
      <style:paragraph-properties fo:widows="0" fo:orphans="0" fo:margin-bottom="0in"/>
    </style:style>
    <style:style style:name="T92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23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929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0" fo:orphans="0"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935" style:parent-style-name="Normalny" style:family="paragraph">
      <style:paragraph-properties fo:widows="0" fo:orphans="0" fo:margin-bottom="0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P9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text-properties style:font-name-complex="Times New Roman" fo:font-weight="bold" style:font-weight-asian="bold" style:font-weight-complex="bold"/>
    </style:style>
    <style:style style:name="P947" style:parent-style-name="Normalny" style:family="paragraph">
      <style:paragraph-properties fo:widows="0" fo:orphans="0" fo:margin-bottom="0in"/>
    </style:style>
    <style:style style:name="T948" style:parent-style-name="Domyślnaczcionkaakapitu" style:family="text">
      <style:text-properties style:font-name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0" style:parent-style-name="Domyślnaczcionkaakapitu" style:family="text">
      <style:text-properties style:font-name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fo:font-size="12pt" style:font-size-asian="12pt" style:font-size-complex="12pt"/>
    </style:style>
    <style:style style:name="P952" style:parent-style-name="Normalny" style:family="paragraph">
      <style:paragraph-properties fo:widows="0" fo:orphans="0" fo:margin-bottom="0in"/>
    </style:style>
    <style:style style:name="T9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4" style:parent-style-name="Domyślnaczcionkaakapitu" style:family="text">
      <style:text-properties style:font-name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8" style:parent-style-name="Domyślnaczcionkaakapitu" style:family="text">
      <style:text-properties style:font-name="Times New Roman" fo:font-size="12pt" style:font-size-asian="12pt" style:font-size-complex="12pt"/>
    </style:style>
    <style:style style:name="P95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96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962" style:family="table-column">
      <style:table-column-properties style:column-width="1.7687in" style:use-optimal-column-width="false"/>
    </style:style>
    <style:style style:name="TableColumn963" style:family="table-column">
      <style:table-column-properties style:column-width="8.0715in" style:use-optimal-column-width="false"/>
    </style:style>
    <style:style style:name="Table961" style:family="table">
      <style:table-properties style:width="9.8402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97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0" fo:orphans="0" fo:margin-bottom="0in"/>
      <style:text-properties style:font-name="Times New Roman" fo:font-size="12pt" style:font-size-asian="12pt" style:font-size-complex="12pt" fo:language="en" fo:country="GB"/>
    </style:style>
    <style:style style:name="P985" style:parent-style-name="Normalny" style:family="paragraph">
      <style:paragraph-properties fo:widows="0" fo:orphans="0" fo:margin-bottom="0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 fo:hyphenate="true"/>
    </style:style>
    <style:style style:name="P1001" style:parent-style-name="Normalny" style:family="paragraph">
      <style:paragraph-properties style:vertical-align="auto" fo:margin-bottom="0in"/>
      <style:text-properties fo:hyphenate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-complex="Times New Roman" fo:font-weight="bold" style:font-weight-asian="bold" style:font-weight-complex="bold"/>
    </style:style>
    <style:style style:name="P1007" style:parent-style-name="Normalny" style:family="paragraph">
      <style:paragraph-properties fo:widows="0" fo:orphans="0" fo:margin-bottom="0in"/>
    </style:style>
    <style:style style:name="T1008" style:parent-style-name="Domyślnaczcionkaakapitu" style:family="text">
      <style:text-properties style:font-name="Times New Roman" fo:font-size="12pt" style:font-size-asian="12pt" style:font-size-complex="12pt"/>
    </style:style>
    <style:style style:name="T10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0" style:parent-style-name="Domyślnaczcionkaakapitu" style:family="text">
      <style:text-properties style:font-name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fo:font-size="12pt" style:font-size-asian="12pt" style:font-size-complex="12pt"/>
    </style:style>
    <style:style style:name="P1012" style:parent-style-name="Normalny" style:family="paragraph">
      <style:paragraph-properties fo:widows="0" fo:orphans="0" fo:margin-bottom="0in"/>
    </style:style>
    <style:style style:name="T10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4" style:parent-style-name="Domyślnaczcionkaakapitu" style:family="text">
      <style:text-properties style:font-name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8" style:parent-style-name="Domyślnaczcionkaakapitu" style:family="text">
      <style:text-properties style:font-name="Times New Roman" fo:font-size="12pt" style:font-size-asian="12pt" style:font-size-complex="12pt"/>
    </style:style>
    <style:style style:name="P1019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</office:automatic-styles>
  <office:body>
    <office:text text:use-soft-page-breaks="true">
      <text:p text:style-name="P1">WYKAZ PODRĘCZNIKÓW NA ROK SZKOLNY 2026/2027</text:p>
      <text:p text:style-name="P2">LICEUM</text:p>
      <text:p text:style-name="P3">KLASA I LO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zedmiot</text:p>
          </table:table-cell>
          <table:table-cell table:style-name="TableCell10">
            <text:p text:style-name="P11">podręcznik</text:p>
          </table:table-cell>
        </table:table-row>
        <table:table-row table:style-name="TableRow12">
          <table:table-cell table:style-name="TableCell13">
            <text:p text:style-name="P14">język polski</text:p>
          </table:table-cell>
          <table:table-cell table:style-name="TableCell15">
            <text:p text:style-name="Standard">Oblicza epok 1.1 NOWA EDYCJA. Język polski. Podręcznik. Klasa 1. Cześć 1. Zakres<text:s/>podstawowy i rozszerzony. Autorzy: K. Kuśmierczyk, A. Czerwińska, A. Czerwiński, M. Jelińska-Kazimierczuk</text:p>
            <text:p text:style-name="Standard">Oblicza epok 1.2 NOWA EDYCJA. Język polski. Podręcznik. Klasa 1. Część 2. dla liceum i technikum. Zakres podstawowy i rozszerzony.</text:p>
          </table:table-cell>
        </table:table-row>
        <table:table-row table:style-name="TableRow16">
          <table:table-cell table:style-name="TableCell17">
            <text:p text:style-name="P18">matematyka</text:p>
          </table:table-cell>
          <table:table-cell table:style-name="TableCell19">
            <text:p text:style-name="P20"><text:span text:style-name="T21">NOWA<text:s/></text:span><text:span text:style-name="T22">MATeMAtyka 1.<text:s/></text:span><text:span text:style-name="T23">Edycja 2024</text:span><text:span text:style-name="T24">.</text:span><text:s/><text:span text:style-name="T25">Autorzy: W. Babiański, L. Chańko, J. Janowicz, D. Ponczek, E. Szmytkiewicz, K. Wej, Poziom podstawowy Wydawca: Nowa Era</text:span></text:p>
          </table:table-cell>
        </table:table-row>
        <table:table-row table:style-name="TableRow26">
          <table:table-cell table:style-name="TableCell27">
            <text:p text:style-name="P28">język angielski</text:p>
          </table:table-cell>
          <table:table-cell table:style-name="TableCell29">
            <text:p text:style-name="P30">Wybór podręcznika po teście diagnostycznym</text:p>
            <text:p text:style-name="P31"/>
          </table:table-cell>
        </table:table-row>
        <table:table-row table:style-name="TableRow32">
          <table:table-cell table:style-name="TableCell33">
            <text:p text:style-name="P34">język niemiecki</text:p>
          </table:table-cell>
          <table:table-cell table:style-name="TableCell35">
            <text:p text:style-name="P36"><text:span text:style-name="T37">Welttour Deutsch Neu 1.<text:s/></text:span><text:span text:style-name="T38">Edycja<text:s/></text:span><text:span text:style-name="T39">2024</text:span><text:span text:style-name="T40">. Podręcznik. Autor: S. Mróz-Dwornikowska NOWA ERA<text:s/>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biologia</text:p>
          </table:table-cell>
          <table:table-cell table:style-name="TableCell45">
            <text:p text:style-name="P46"><text:span text:style-name="T47">NOWA Biologia na czasie 1.<text:s/></text:span><text:span text:style-name="T48">Edycja 2024.</text:span><text:span text:style-name="T49"><text:s/></text:span><text:span text:style-name="T50">Smartbook</text:span><text:span text:style-name="T51">. Zakres podstawowy. Liceum ogólnokształcące i technikum, NOWA ERA, praca zbiorowa</text:span></text:p>
          </table:table-cell>
        </table:table-row>
        <table:table-row table:style-name="TableRow52">
          <table:table-cell table:style-name="TableCell53">
            <text:p text:style-name="P54">geografia</text:p>
          </table:table-cell>
          <table:table-cell table:style-name="TableCell55">
            <text:p text:style-name="P56"><text:span text:style-name="T57">NOWE Oblicza geografii cz.1.<text:s/></text:span><text:span text:style-name="T58">Edycja 2024</text:span><text:span text:style-name="T59">.<text:s/></text:span><text:span text:style-name="T60">Podręcznik. Zakres rozszerzony. NOWA ERA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chemia</text:p>
          </table:table-cell>
          <table:table-cell table:style-name="TableCell65">
            <text:p text:style-name="P66"><text:span text:style-name="T67">NOWA To jest chemia 1.<text:s/></text:span><text:span text:style-name="T68">Edycja 2024</text:span><text:span text:style-name="T69"><text:s/>Podręcznik. Zakres podstawowy. Autorzy: A. Mrzigod, J. Mrzigod, R. Hassa NOWA ERA 1222/1/2024</text:span></text:p>
          </table:table-cell>
        </table:table-row>
        <table:table-row table:style-name="TableRow70">
          <table:table-cell table:style-name="TableCell71">
            <text:p text:style-name="P72">fizyka</text:p>
          </table:table-cell>
          <table:table-cell table:style-name="TableCell73">
            <text:p text:style-name="P74"><text:span text:style-name="T75">NOWE Odkryć fizykę 1.<text:s/></text:span><text:span text:style-name="T76">Edycja 2024</text:span><text:span text:style-name="T77">.<text:s/></text:span><text:span text:style-name="T78">Podręcznik. Zakres podstawowy.<text:s/></text:span><text:span text:style-name="T79">Autorzy: M. Braun, W. Śliwa<text:s/></text:span><text:span text:style-name="T80">NOWA ERA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historia</text:p>
          </table:table-cell>
          <table:table-cell table:style-name="TableCell85">
            <text:p text:style-name="P86"><text:span text:style-name="T87">Poznać przeszłość 1.</text:span><text:span text:style-name="T88"><text:s/>Edycja 2024.<text:s/></text:span><text:span text:style-name="T89">Podręcznik. Zakres podstawowy.<text:s/></text:span><text:span text:style-name="T90">Autorzy:</text:span><text:span text:style-name="T91"><text:s/></text:span><text:span text:style-name="T92">M. Pawlak, A. Szweda</text:span>,<text:s/><text:span text:style-name="T93">NOWA ERA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edukacja dla bezpieczeństwa</text:p>
          </table:table-cell>
          <table:table-cell table:style-name="TableCell98">
            <text:p text:style-name="P99"><text:span text:style-name="T100">Edukacja dla bezpieczeństwa</text:span><text:span text:style-name="T101">. Autorzy: B. Boniek, A. Kruczyński. OPERON</text:span></text:p>
          </table:table-cell>
        </table:table-row>
        <table:table-row table:style-name="TableRow102">
          <table:table-cell table:style-name="TableCell103">
            <text:p text:style-name="P104">biznes i zarządzanie</text:p>
          </table:table-cell>
          <table:table-cell table:style-name="TableCell105">
            <text:p text:style-name="P106">Biznes i zarządzanie dla szkół ponadpodstawowych cz. 1 i cz. 2, zakres podstawowy, J. Korba i Z. Smutek, Wydawnictwo Operon</text:p>
            <text:p text:style-name="P107">Podręcznik nie jest obowiązkowy</text:p>
          </table:table-cell>
        </table:table-row>
      </table:table>
      <text:p text:style-name="P108"/>
      <text:soft-page-break/>
      <text:p text:style-name="P109">KLASA II LO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zedmiot</text:p>
          </table:table-cell>
          <table:table-cell table:style-name="TableCell116">
            <text:p text:style-name="P117">podręcznik</text:p>
          </table:table-cell>
        </table:table-row>
        <table:table-row table:style-name="TableRow118">
          <table:table-cell table:style-name="TableCell119">
            <text:p text:style-name="P120">język polski</text:p>
          </table:table-cell>
          <table:table-cell table:style-name="TableCell121">
            <text:p text:style-name="P122"><text:span text:style-name="T123">Oblicza epok 2.1 NOWA EDYCJA.<text:s/></text:span><text:span text:style-name="T124">Język polski. Podręcznik do liceum i technikum. Zakres podstawowy i rozszerzony.</text:span></text:p>
            <text:p text:style-name="P125">Oblicza epok 2.2 NOWA EDYCJA. Język polski. Podręcznik do liceum i technikum. Zakres podstawowy i rozszerzony.</text:p>
          </table:table-cell>
        </table:table-row>
        <table:table-row table:style-name="TableRow126">
          <table:table-cell table:style-name="TableCell127">
            <text:p text:style-name="P128">matematyka</text:p>
          </table:table-cell>
          <table:table-cell table:style-name="TableCell129">
            <text:p text:style-name="P130"><text:span text:style-name="T131">Kontynuacja podręcznika z klasy I, czyli NOWA<text:s/></text:span><text:span text:style-name="T132">MATEMATYKA 1. Edycja 2024. Zakres podstawowy, W. Babiański, L. Chańko, J. Janowicz, D. Ponczek, E. Szmytkiewicz, K. Wej, NOWA ERA<text:s/></text:span></text:p>
          </table:table-cell>
        </table:table-row>
        <table:table-row table:style-name="TableRow133">
          <table:table-cell table:style-name="TableCell134">
            <text:p text:style-name="P135">język angielski</text:p>
          </table:table-cell>
          <table:table-cell table:style-name="TableCell136">
            <text:p text:style-name="P137">2 LOA – Kontynuacja podręcznika – Life Vision – Elementary, Oxford</text:p>
            <text:p text:style-name="P138">2 LOB – Kontynuacja podręcznika – Life<text:s/>Vision pre-intermediate A2/B1 (czerwona)</text:p>
          </table:table-cell>
        </table:table-row>
        <table:table-row table:style-name="TableRow139">
          <table:table-cell table:style-name="TableCell140">
            <text:p text:style-name="P141">język niemiecki</text:p>
          </table:table-cell>
          <table:table-cell table:style-name="TableCell142">
            <text:p text:style-name="P143">Welttour Deutsch Neu 2. Edycja 2024. Podręcznik, S. Mróz – Dwornikowska, NOWA ERA</text:p>
            <text:p text:style-name="P144"/>
          </table:table-cell>
        </table:table-row>
        <table:table-row table:style-name="TableRow145">
          <table:table-cell table:style-name="TableCell146">
            <text:p text:style-name="P147">biologia</text:p>
          </table:table-cell>
          <table:table-cell table:style-name="TableCell148">
            <text:p text:style-name="P149">Nowa Biologia na czasie 2. Edycja 2024. Smartbook, zakres podstawowy. Liceum i technikum. Autorzy: A. Helmin, J. Holeczek, NOWA ERA</text:p>
          </table:table-cell>
        </table:table-row>
        <table:table-row table:style-name="TableRow150">
          <table:table-cell table:style-name="TableCell151">
            <text:p text:style-name="P152">geografia</text:p>
          </table:table-cell>
          <table:table-cell table:style-name="TableCell153">
            <text:p text:style-name="P154">Nowe Oblicza geografii 2. Edycja 2024. Zakres rozszerzony. Nowa Era</text:p>
            <text:p text:style-name="P155"/>
          </table:table-cell>
        </table:table-row>
        <table:table-row table:style-name="TableRow156">
          <table:table-cell table:style-name="TableCell157">
            <text:p text:style-name="P158">chemia</text:p>
          </table:table-cell>
          <table:table-cell table:style-name="TableCell159">
            <text:p text:style-name="P160">NOWA To jest chemia 2. Zakres podstawowy 1222/2/2025, NOWA ERA, J.Mrzigod, A.Mrzigod, R.Hassa</text:p>
            <text:p text:style-name="P161"/>
          </table:table-cell>
        </table:table-row>
        <table:table-row table:style-name="TableRow162">
          <table:table-cell table:style-name="TableCell163">
            <text:p text:style-name="P164">fizyka</text:p>
          </table:table-cell>
          <table:table-cell table:style-name="TableCell165">
            <text:p text:style-name="P166"><text:span text:style-name="T167">NOWE Odkryć fizykę 2. Edycja 2024.<text:s/></text:span><text:span text:style-name="T168">Zakres podstawowy,</text:span><text:span text:style-name="T169"><text:s/>M. Braun, W. Śliwa, NOWA ERA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historia</text:p>
          </table:table-cell>
          <table:table-cell table:style-name="TableCell174">
            <text:p text:style-name="P175"><text:span text:style-name="T176">Poznać przeszłość 2</text:span><text:span text:style-name="T177">. Edycja 2024, Autorzy: A. Kucharski, A. Łaszkiewicz, A. Niewęgłowska, S. Roszak, Poziom podstawowy, Wydawca: Nowa Era</text:span></text:p>
          </table:table-cell>
        </table:table-row>
        <table:table-row table:style-name="TableRow178">
          <table:table-cell table:style-name="TableCell179">
            <text:p text:style-name="P180">biznes i zarządzanie</text:p>
          </table:table-cell>
          <table:table-cell table:style-name="TableCell181">
            <text:p text:style-name="P182">Biznes i zarządzanie dla szkół<text:s/>ponadpodstawowych cz. 1 i cz. 2, zakres podstawowy, J. Korba i Z. Smutek, Wydawnictwo Operon</text:p>
            <text:p text:style-name="P183"><text:span text:style-name="T184">Podręcznik nie jest obowiązkowy</text:span></text:p>
          </table:table-cell>
        </table:table-row>
        <table:table-row table:style-name="TableRow185">
          <table:table-cell table:style-name="TableCell186">
            <text:p text:style-name="P187">edukacja obywatelska</text:p>
          </table:table-cell>
          <table:table-cell table:style-name="TableCell188">
            <text:p text:style-name="P189">Podręcznik niewymagany</text:p>
            <text:p text:style-name="P190"/>
          </table:table-cell>
        </table:table-row>
      </table:table>
      <text:p text:style-name="P191"/>
      <text:p text:style-name="P192"/>
      <text:p text:style-name="P193"/>
      <text:soft-page-break/>
      <text:p text:style-name="P194">KLASA III LO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rzedmiot</text:p>
          </table:table-cell>
          <table:table-cell table:style-name="TableCell201">
            <text:p text:style-name="P202">podręcznik</text:p>
          </table:table-cell>
        </table:table-row>
        <table:table-row table:style-name="TableRow203">
          <table:table-cell table:style-name="TableCell204">
            <text:p text:style-name="P205">język polski</text:p>
          </table:table-cell>
          <table:table-cell table:style-name="TableCell206">
            <text:p text:style-name="P207">Oblicza epok 3.1. NOWA EDYCJA.<text:s/>Język polski. Podręcznik do liceum i technikum. Zakres podstawowy i rozszerzony</text:p>
            <text:p text:style-name="P208">Oblicza epok 3.2. NOWA EDYCJA. Język polski. Podręcznik do liceum i technikum. Zakres podstawowy i rozszerzony</text:p>
          </table:table-cell>
        </table:table-row>
        <table:table-row table:style-name="TableRow209">
          <table:table-cell table:style-name="TableCell210">
            <text:p text:style-name="P211">matematyka</text:p>
          </table:table-cell>
          <table:table-cell table:style-name="TableCell212">
            <text:p text:style-name="P213">Kontynuacja podręcznika z klasy II.</text:p>
            <text:p text:style-name="P214"/>
          </table:table-cell>
        </table:table-row>
        <table:table-row table:style-name="TableRow215">
          <table:table-cell table:style-name="TableCell216">
            <text:p text:style-name="P217">język angielski</text:p>
          </table:table-cell>
          <table:table-cell table:style-name="TableCell218">
            <text:p text:style-name="P219">Kontynuacja podręcznika Life Vision – pre-intermediate, Oxford</text:p>
            <text:p text:style-name="P220"/>
          </table:table-cell>
        </table:table-row>
        <table:table-row table:style-name="TableRow221">
          <table:table-cell table:style-name="TableCell222">
            <text:p text:style-name="P223">język niemiecki</text:p>
          </table:table-cell>
          <table:table-cell table:style-name="TableCell224">
            <text:p text:style-name="P225">Trends neu 3, Podręcznik, liceum i technikum, Anna Życka, NOWA ERA, edycja 2024</text:p>
            <text:p text:style-name="P226"/>
          </table:table-cell>
        </table:table-row>
        <table:table-row table:style-name="TableRow227">
          <table:table-cell table:style-name="TableCell228">
            <text:p text:style-name="P229">biologia</text:p>
          </table:table-cell>
          <table:table-cell table:style-name="TableCell230">
            <text:p text:style-name="P231">Biologia na czasie 3. Podręcznik dla liceum ogólnokształcącego i technikum, zakres<text:s/>podstawowy, J. Holeczek, Nowa Era</text:p>
            <text:p text:style-name="P232"><text:span text:style-name="T233">Biologia na czasie 3. Karty pracy. Liceum i technikum. Zakres podstawowy, Nowa Era, R.Stencel, J.Pawłowski, B.Januszewska-Hasiec</text:span></text:p>
          </table:table-cell>
        </table:table-row>
        <table:table-row table:style-name="TableRow234">
          <table:table-cell table:style-name="TableCell235">
            <text:p text:style-name="P236">geografia</text:p>
          </table:table-cell>
          <table:table-cell table:style-name="TableCell237">
            <text:p text:style-name="P238">NOWE Oblicza geografii 3, zakres rozszerzony, Nowa Era</text:p>
            <text:p text:style-name="P239"/>
          </table:table-cell>
        </table:table-row>
        <table:table-row table:style-name="TableRow240">
          <table:table-cell table:style-name="TableCell241">
            <text:p text:style-name="P242">chemia</text:p>
          </table:table-cell>
          <table:table-cell table:style-name="TableCell243">
            <text:p text:style-name="P244"><text:span text:style-name="T245">Nowa Era To jest<text:s/></text:span><text:span text:style-name="T246">chemia 2. Zakres podstawowy</text:span><text:span text:style-name="T247"><text:s/>994/2/2020</text:span></text:p>
            <text:p text:style-name="P248"><text:span text:style-name="T249">(można szukać używanych egzemplarzy)</text:span></text:p>
          </table:table-cell>
        </table:table-row>
        <table:table-row table:style-name="TableRow250">
          <table:table-cell table:style-name="TableCell251">
            <text:p text:style-name="P252">fizyka</text:p>
          </table:table-cell>
          <table:table-cell table:style-name="TableCell253">
            <text:p text:style-name="P254"><text:span text:style-name="T255">NOWE Odkryć fizykę 3. Edycja 2024, Nowość, zakres podstawowy</text:span><text:span text:style-name="T256">, NOWA ERA 2026, Braun, Śliwa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historia</text:p>
          </table:table-cell>
          <table:table-cell table:style-name="TableCell261">
            <text:p text:style-name="P262">Poznać przeszłość 3, Podręcznik do historii dla liceum ogólnokształcącego i technikum cz. 3, Autorzy: A. Łaszkiewicz, J. Kłaczkow, S. Roszak, zakres podstawowy, Nowa Era, wydany po 2022 roku</text:p>
          </table:table-cell>
        </table:table-row>
        <table:table-row table:style-name="TableRow263">
          <table:table-cell table:style-name="TableCell264">
            <text:p text:style-name="P265">edukacja obywatelska</text:p>
          </table:table-cell>
          <table:table-cell table:style-name="TableCell266">
            <text:p text:style-name="P267">Podręcznik niewymagany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KLASA IV LO</text:p>
            <text:p text:style-name="P283">przedmiot</text:p>
          </table:table-cell>
          <table:table-cell table:style-name="TableCell284">
            <text:p text:style-name="P285"/>
            <text:p text:style-name="P286"/>
            <text:p text:style-name="P287">podręcznik</text:p>
          </table:table-cell>
        </table:table-row>
        <table:table-row table:style-name="TableRow288">
          <table:table-cell table:style-name="TableCell289">
            <text:p text:style-name="P290">język polski</text:p>
          </table:table-cell>
          <table:table-cell table:style-name="TableCell291">
            <text:p text:style-name="P292">Oblicza epok 4. Język polski.<text:s/>Podręcznik. Klasa 4. Liceum i technikum. Zakres podstawowy i rozszerzony.<text:s/></text:p>
            <text:p text:style-name="P293"/>
          </table:table-cell>
        </table:table-row>
        <table:table-row table:style-name="TableRow294">
          <table:table-cell table:style-name="TableCell295">
            <text:p text:style-name="P296">matematyka</text:p>
          </table:table-cell>
          <table:table-cell table:style-name="TableCell297">
            <text:p text:style-name="P298"><text:span text:style-name="T299">Kontynuacja podręcznika z klasy III,</text:span><text:span text:style-name="T300"><text:s/>czyli Matematyka z plusem 3, podręcznik do liceum i technikum, zakres podstawowy. Autorzy: M. Dobrowolska, M. Karpiński, J. Lech.<text:s/></text:span><text:span text:style-name="T301">Wydawnictwo GWO 2021</text:span></text:p>
            <text:p text:style-name="P302">Oraz</text:p>
            <text:p text:style-name="P303"><text:span text:style-name="T304">Matematyka z plusem 4, podręcznik do liceum i technikum zakres podstawowy. Autorzy: M. Dobrowolska, M. Karpiński, J. Lech. Wydawnictwo GWO 2022</text:span></text:p>
          </table:table-cell>
        </table:table-row>
        <table:table-row table:style-name="TableRow305">
          <table:table-cell table:style-name="TableCell306">
            <text:p text:style-name="P307">język angielski</text:p>
          </table:table-cell>
          <table:table-cell table:style-name="TableCell308">
            <text:p text:style-name="P309">Klasa IV LO A – Oxford Repetytorium Maturzysty – poziom rozszerzony</text:p>
            <text:p text:style-name="P310">Klasa IV LO B – kontynuacja Repetytorium – Express Publishing – poziom podstawowy i rozszerzony, Cathy Dobb, Ken Lackman, Jenny Dooley</text:p>
            <text:p text:style-name="P311"><text:span text:style-name="T312">Klasa IV LO C – kontynuacja: Oxford Repetytorium Maturzysty – poziom podstawowy i rozszerzony</text:span></text:p>
          </table:table-cell>
        </table:table-row>
        <table:table-row table:style-name="TableRow313">
          <table:table-cell table:style-name="TableCell314">
            <text:p text:style-name="P315">język niemiecki</text:p>
          </table:table-cell>
          <table:table-cell table:style-name="TableCell316">
            <text:p text:style-name="P317"><text:span text:style-name="T318">Trends 4,<text:s/></text:span><text:span text:style-name="T319">edycja 2024, podręcznik do j. niemieckiego dla szkół ponadpodstawowych, NOWA ERA, A.Życka, E.Kościelniak-Walewska, Andy Kober</text:span></text:p>
          </table:table-cell>
        </table:table-row>
        <table:table-row table:style-name="TableRow320">
          <table:table-cell table:style-name="TableCell321">
            <text:p text:style-name="P322">geografia</text:p>
          </table:table-cell>
          <table:table-cell table:style-name="TableCell323">
            <text:p text:style-name="P324">Oblicza geografii 4. Edycja 2024 Zakres rozszerzony, <text:s/>Nowa Era 973/4/2022</text:p>
            <text:p text:style-name="P325"/>
          </table:table-cell>
        </table:table-row>
        <table:table-row table:style-name="TableRow326">
          <table:table-cell table:style-name="TableCell327">
            <text:p text:style-name="P328">historia</text:p>
          </table:table-cell>
          <table:table-cell table:style-name="TableCell329">
            <text:p text:style-name="P330">Poznać przeszłość 4, Podręcznik do<text:s/>historii dla liceum ogólnokształcącego i technikum, Autorzy:<text:s/></text:p>
            <text:p text:style-name="P331">J. Kłaczkow, S. Roszak, zakres podstawowy, Nowa Era, edycja 2024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TECHNIKUM INFORMATYKI</text:p>
      <text:p text:style-name="P341">KLASA I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rzedmiot</text:p>
          </table:table-cell>
          <table:table-cell table:style-name="TableCell349">
            <text:p text:style-name="P350">podręcznik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język polski</text:p>
          </table:table-cell>
          <table:table-cell table:style-name="TableCell356">
            <text:p text:style-name="Standard">Oblicza epok 1.1 NOWA EDYCJA. Język polski.<text:s/>Podręcznik. Klasa 1. Cześć 1. Zakres podstawowy i rozszerzony.</text:p>
            <text:p text:style-name="Standard">Oblicza epok 1.2 NOWA EDYCJA. Język polski. Podręcznik. Klasa 1. Część 2. dla liceum i technikum. Zakres podstawowy i rozszerzony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atematyka</text:p>
          </table:table-cell>
          <table:table-cell table:style-name="TableCell362">
            <text:p text:style-name="P363"><text:span text:style-name="T364">NOWA MATeMAtyka 1.</text:span><text:span text:style-name="T365"><text:s/>Edycja 2024</text:span><text:span text:style-name="T366">. Autorzy: W.<text:s/></text:span><text:span text:style-name="T367">Babiański, L. Chańko, J. Janowicz, D. Ponczek,<text:s/></text:span></text:p>
            <text:p text:style-name="P368"><text:span text:style-name="T369">E. Szmytkiewicz, K. Wej. Poziom podstawowy i rozszerzony. Wydawca: Nowa Era 2024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język angielski</text:p>
          </table:table-cell>
          <table:table-cell table:style-name="TableCell375">
            <text:p text:style-name="P376">Decyzja po teście poziomującym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język niemiecki</text:p>
          </table:table-cell>
          <table:table-cell table:style-name="TableCell383">
            <text:p text:style-name="P384"><text:span text:style-name="T385">Welttour Deutsch Neu 1.<text:s/></text:span><text:span text:style-name="T386">Edycja 2024</text:span><text:span text:style-name="T387">. Podręcznik. Autor: S.<text:s/></text:span><text:span text:style-name="T388">Mróz-Dwornikowska NOWA ERA</text:span>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geografia</text:p>
          </table:table-cell>
          <table:table-cell table:style-name="TableCell395">
            <text:p text:style-name="P396"><text:span text:style-name="T397">NOWE Oblicza geografii cz.1.<text:s/></text:span><text:span text:style-name="T398">Edycja 2024</text:span><text:span text:style-name="T399">. Podręcznik. Zakres podstawowy, NOWA ERA</text:span>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biologia</text:p>
          </table:table-cell>
          <table:table-cell table:style-name="TableCell406">
            <text:p text:style-name="P407"><text:span text:style-name="T408">NOWA Biologia na czasie 1.<text:s/></text:span><text:span text:style-name="T409">Smartbook</text:span><text:span text:style-name="T410">. Zakres podstawowy, Liceum i technikum, NOWA ERA, praca zbiorowa</text:span></text:p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chemia</text:p>
          </table:table-cell>
          <table:table-cell table:style-name="TableCell417">
            <text:p text:style-name="P418"><text:span text:style-name="T419">NOWA To<text:s/></text:span><text:span text:style-name="T420">jest chemia 1.<text:s/></text:span><text:span text:style-name="T421">Edycja 2024</text:span><text:span text:style-name="T422"><text:s/>Podręcznik. Zakres podstawowy. Autorzy: A. Mrzigod, J. Mrzigod, R. Hassa NOWA ERA 1222/1/2024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historia</text:p>
          </table:table-cell>
          <table:table-cell table:style-name="TableCell428">
            <text:p text:style-name="P429"><text:span text:style-name="T430">Poznać przeszłość 1.</text:span><text:span text:style-name="T431"><text:s/>Edycja 2024.<text:s/></text:span><text:span text:style-name="T432">Podręcznik. Zakres podstawowy.<text:s/></text:span><text:span text:style-name="T433">Autorzy:</text:span><text:span text:style-name="T434"><text:s/></text:span><text:span text:style-name="T435">M. Pawlak, A. Szweda</text:span>,<text:s/><text:span text:style-name="T436">NOWA ERA</text:span></text:p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fizyka</text:p>
          </table:table-cell>
          <table:table-cell table:style-name="TableCell443">
            <text:p text:style-name="P444"><text:span text:style-name="T445">NOWE<text:s/></text:span><text:span text:style-name="T446">Odkryć fizykę 1.<text:s/></text:span><text:span text:style-name="T447">Edycja 2024</text:span><text:span text:style-name="T448">.</text:span><text:span text:style-name="T449"><text:s/>Podręcznik. Zakres podstawowy.<text:s/></text:span><text:span text:style-name="T450">Autorzy: M. Braun, W. Śliwa,<text:s/></text:span><text:span text:style-name="T451">NOWA ERA</text:span>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bezpieczeństwo i higiena pracy</text:span></text:p>
          </table:table-cell>
          <table:table-cell table:style-name="TableCell459">
            <text:p text:style-name="P460"><text:span text:style-name="T461">Bezpieczeństwo i Higiena Pracy, W. Bakuła, K. Szczęch, wydanie po 2019 roku, WSiP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edukacja dla bezpieczeństwa</text:span></text:p>
          </table:table-cell>
          <table:table-cell table:style-name="TableCell468">
            <text:p text:style-name="P469"><text:span text:style-name="T470">Edukacja<text:s/></text:span><text:span text:style-name="T471">dla bezpieczeństwa</text:span><text:span text:style-name="T472">. Autorzy: B. Boniek, A. Kruczyński. OPERON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biznes i zarządzanie</text:p>
          </table:table-cell>
          <table:table-cell table:style-name="TableCell478">
            <text:p text:style-name="P479">Biznes i zarządzanie dla szkół ponadpodstawowych cz. 1 i cz. 2, zakres podstawowy, J. Korba i Z. Smutek, OPERON</text:p>
            <text:p text:style-name="P480">Podręcznik nie jest obowiązkowy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rzedmioty zawodowe</text:p>
          </table:table-cell>
          <table:table-cell table:style-name="TableCell486">
            <text:p text:style-name="P487">Kwalifikacja INF.02 Część 1 - Administracja i eksploatacja systemów WSiP</text:p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p text:style-name="P491">KLASA III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rzedmiot</text:p>
          </table:table-cell>
          <table:table-cell table:style-name="TableCell498">
            <text:p text:style-name="P499">podręcznik</text:p>
          </table:table-cell>
        </table:table-row>
        <table:table-row table:style-name="TableRow500">
          <table:table-cell table:style-name="TableCell501">
            <text:p text:style-name="P502">język polski</text:p>
          </table:table-cell>
          <table:table-cell table:style-name="TableCell503">
            <text:p text:style-name="P504">Oblicza epok 3.1. Język polski. Podręcznik do liceum i technikum. Zakres podstawowy i rozszerzony</text:p>
            <text:p text:style-name="P505"><text:span text:style-name="T506">Oblicza epok 3.2. Język polski. Podręcznik</text:span><text:span text:style-name="T507"><text:s/>do liceum i technikum. Zakres podstawowy i rozszerzony</text:span></text:p>
          </table:table-cell>
        </table:table-row>
        <table:table-row table:style-name="TableRow508">
          <table:table-cell table:style-name="TableCell509">
            <text:p text:style-name="P510">matematyka</text:p>
          </table:table-cell>
          <table:table-cell table:style-name="TableCell511">
            <text:p text:style-name="P512">Kontynuacja podręcznika z klasy 2 – NOWA MATEMATYKA 2. Edycja 2024, Nowość, Zakres rozszerzony. NOWA ERA</text:p>
          </table:table-cell>
        </table:table-row>
        <table:table-row table:style-name="TableRow513">
          <table:table-cell table:style-name="TableCell514">
            <text:p text:style-name="P515">język angielski</text:p>
          </table:table-cell>
          <table:table-cell table:style-name="TableCell516">
            <text:p text:style-name="P517">kontynuacja podręcznika Life Vision – Pre-Intermediate A2/B1 (czerwona)</text:p>
            <text:p text:style-name="P518"/>
          </table:table-cell>
        </table:table-row>
        <table:table-row table:style-name="TableRow519">
          <table:table-cell table:style-name="TableCell520">
            <text:p text:style-name="P521">język niemiecki</text:p>
          </table:table-cell>
          <table:table-cell table:style-name="TableCell522">
            <text:p text:style-name="P523">Trends neu 3, Podręcznik, liceum i technikum, Anna Życka, NOWA ERA, edycja 2024</text:p>
            <text:p text:style-name="P524"/>
          </table:table-cell>
        </table:table-row>
        <table:table-row table:style-name="TableRow525">
          <table:table-cell table:style-name="TableCell526">
            <text:p text:style-name="P527">biologia</text:p>
          </table:table-cell>
          <table:table-cell table:style-name="TableCell528">
            <text:p text:style-name="P529">Nowa Biologia na czasie 2. Podręcznik, zakres podstawowy. Liceum i technikum. Autorzy: A. Helmin, J. Holeczek,<text:s/></text:p>
            <text:p text:style-name="P530"><text:span text:style-name="T531">NOWA BIOLOGIA NA CZASIE 2.<text:s/></text:span><text:span text:style-name="T532">KARTY PRACY. LICEUM I TECHNIKUM. ZAKRES PODSTAWOWY, NOWA ERA</text:span></text:p>
          </table:table-cell>
        </table:table-row>
        <table:table-row table:style-name="TableRow533">
          <table:table-cell table:style-name="TableCell534">
            <text:p text:style-name="P535">geografia</text:p>
          </table:table-cell>
          <table:table-cell table:style-name="TableCell536">
            <text:p text:style-name="P537"><text:span text:style-name="T538">Kontynuacja obecnej 2 części, czyli Oblicza geografii 2, Zakres podstawowy, Nowa Era. W trakcie roku szkolnego wymiana na Oblicza geografii 3. Zakres podstawowy, Nowa Era<text:s/></text:span></text:p>
          </table:table-cell>
        </table:table-row>
        <table:table-row table:style-name="TableRow539">
          <table:table-cell table:style-name="TableCell540">
            <text:p text:style-name="P541">chemia</text:p>
          </table:table-cell>
          <table:table-cell table:style-name="TableCell542">
            <text:p text:style-name="P543"><text:span text:style-name="T544">Nowa</text:span><text:span text:style-name="T545"><text:s/>Era To jest chemia 2. Zakres podstawowy</text:span><text:span text:style-name="T546"><text:s/>994/2/2020 ( najlepiej szukać używanych egzemplarzy)</text:span></text:p>
            <text:p text:style-name="P547"/>
          </table:table-cell>
        </table:table-row>
        <table:table-row table:style-name="TableRow548">
          <table:table-cell table:style-name="TableCell549">
            <text:p text:style-name="P550">fizyka</text:p>
          </table:table-cell>
          <table:table-cell table:style-name="TableCell551">
            <text:p text:style-name="P552"><text:span text:style-name="T553">NOWE Odkryć fizykę 3. Edycja 2024, Nowość, zakres podstawowy</text:span><text:span text:style-name="T554">, NOWA ERA 2026, Braun, Śliwa</text:span></text:p>
            <text:p text:style-name="P555"/>
          </table:table-cell>
        </table:table-row>
        <table:table-row table:style-name="TableRow556">
          <table:table-cell table:style-name="TableCell557">
            <text:p text:style-name="P558">historia</text:p>
          </table:table-cell>
          <table:table-cell table:style-name="TableCell559">
            <text:p text:style-name="P560"><text:span text:style-name="T561">Poznać przeszłość 3, Podręcznik do historii dla<text:s/></text:span><text:span text:style-name="T562">liceum ogólnokształcącego i technikum, Autorzy: A. Łaszkiewicz, J. Kłaczkow, S. Roszak, zakres podstawowy, Nowa Era, wydany po 2022 roku</text:span></text:p>
          </table:table-cell>
        </table:table-row>
        <table:table-row table:style-name="TableRow563">
          <table:table-cell table:style-name="TableCell564">
            <text:p text:style-name="P565"><text:bookmark-start text:name="_Hlk170235376"/><text:span text:style-name="T566">edukacja obywatelska</text:span></text:p>
          </table:table-cell>
          <table:table-cell table:style-name="TableCell567">
            <text:p text:style-name="P568">PODRĘCZNIK NIEWYMAGANY</text:p>
            <text:p text:style-name="P569"/>
          </table:table-cell>
        </table:table-row>
        <table:table-row table:style-name="TableRow570">
          <table:table-cell table:style-name="TableCell571">
            <text:p text:style-name="P572"><text:bookmark-end text:name="_Hlk170235376"/>przedmioty zawodowe</text:p>
          </table:table-cell>
          <table:table-cell table:style-name="TableCell573">
            <text:p text:style-name="P574">Kwalifikacja INF.02 Część 3 - Administracja i<text:s/>eksploatacja systemów WSiP</text:p>
            <text:p text:style-name="P575">Repetytorium i testy egzaminacyjne. Technik informatyk. Kwalifikacja EE.08/INF.02. Egzamin zawodowy WSiP</text:p>
            <text:p text:style-name="P576">Tworzenie stron i aplikacji internetowych oraz baz danych i administrowanie nimi.<text:s/></text:p>
            <text:p text:style-name="P577">Kwalifikacja INF.03. Podręcznik do nauki<text:s/>zawodu. Technik informatyk. Technik programista. Część 1 WSiP</text:p>
            <text:p text:style-name="P578"/>
          </table:table-cell>
        </table:table-row>
      </table:table>
      <text:p text:style-name="P579"/>
      <text:p text:style-name="P580"/>
      <text:soft-page-break/>
      <text:p text:style-name="P581">KLASA IV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przedmiot</text:p>
          </table:table-cell>
          <table:table-cell table:style-name="TableCell588">
            <text:p text:style-name="P589">podręcznik</text:p>
          </table:table-cell>
        </table:table-row>
        <table:table-row table:style-name="TableRow590">
          <table:table-cell table:style-name="TableCell591">
            <text:p text:style-name="P592">język polski</text:p>
          </table:table-cell>
          <table:table-cell table:style-name="TableCell593">
            <text:p text:style-name="P594">Oblicza epok 3.1. Język polski. Podręcznik do liceum i technikum. Zakres podstawowy i rozszerzony</text:p>
            <text:p text:style-name="P595">Oblicza epok 3.2. Język polski. Podręcznik do<text:s/>liceum i technikum. Zakres podstawowy i rozszerzony.<text:s/></text:p>
          </table:table-cell>
        </table:table-row>
        <table:table-row table:style-name="TableRow596">
          <table:table-cell table:style-name="TableCell597">
            <text:p text:style-name="P598">matematyka</text:p>
          </table:table-cell>
          <table:table-cell table:style-name="TableCell599">
            <text:p text:style-name="P600"><text:span text:style-name="T601">Kontynuacja podręcznika z klasy III -<text:s/></text:span><text:span text:style-name="T602">Matematyka z plusem 2. Podręcznik do liceum i technikum. Zakres rozszerzony. M. Dobrowolska, M. Karpiński, J. Lech</text:span></text:p>
          </table:table-cell>
        </table:table-row>
        <table:table-row table:style-name="TableRow603">
          <table:table-cell table:style-name="TableCell604">
            <text:p text:style-name="P605">język angielski</text:p>
          </table:table-cell>
          <table:table-cell table:style-name="TableCell606">
            <text:p text:style-name="P607">Kontynuacja: Life<text:s/>Vision – pre-intermediate, Oxford</text:p>
            <text:p text:style-name="P608"/>
          </table:table-cell>
        </table:table-row>
        <table:table-row table:style-name="TableRow609">
          <table:table-cell table:style-name="TableCell610">
            <text:p text:style-name="P611">język niemiecki</text:p>
          </table:table-cell>
          <table:table-cell table:style-name="TableCell612">
            <text:p text:style-name="P613"><text:span text:style-name="T614">Trends 4, edycja 2024, podręcznik do j. niemieckiego dla szkół ponadpodstawowych, NOWA ERA, A.Życka, E.Kościelniak-Walewska, Andy Kober</text:span></text:p>
          </table:table-cell>
        </table:table-row>
        <table:table-row table:style-name="TableRow615">
          <table:table-cell table:style-name="TableCell616">
            <text:p text:style-name="P617">fizyka</text:p>
          </table:table-cell>
          <table:table-cell table:style-name="TableCell618">
            <text:p text:style-name="P619">Fizyka 3 podręcznik dla szkoły ponadpodstawowej, zakres podstawowy, A. Ogaza, wydawnictwo: OPERON 2021</text:p>
            <text:p text:style-name="P620"><text:span text:style-name="T621">kontynuacja</text:span></text:p>
          </table:table-cell>
        </table:table-row>
        <table:table-row table:style-name="TableRow622">
          <table:table-cell table:style-name="TableCell623">
            <text:p text:style-name="P624">biologia</text:p>
          </table:table-cell>
          <table:table-cell table:style-name="TableCell625">
            <text:p text:style-name="P626">Biologia na czasie 3. Podręcznik dla liceum ogólnokształcącego i technikum, zakres podstawowy, J. Holeczek, Nowa Era</text:p>
            <text:p text:style-name="P627"><text:span text:style-name="T628">Biologia na czasie 3. Karty pracy. Liceum i technikum. Zakres podstawowy,<text:s/></text:span><text:span text:style-name="T629">Nowa Era, R.Stencel, J.Pawłowski, B.Januszewska-Hasiec</text:span></text:p>
          </table:table-cell>
        </table:table-row>
        <table:table-row table:style-name="TableRow630">
          <table:table-cell table:style-name="TableCell631">
            <text:p text:style-name="P632">chemia</text:p>
          </table:table-cell>
          <table:table-cell table:style-name="TableCell633">
            <text:p text:style-name="P634">Kontynuacja części 2 – To jest chemia część 2 zakres podstawowy 994/2/2020</text:p>
            <text:p text:style-name="P635"/>
          </table:table-cell>
        </table:table-row>
        <table:table-row table:style-name="TableRow636">
          <table:table-cell table:style-name="TableCell637">
            <text:p text:style-name="P638">geografia</text:p>
          </table:table-cell>
          <table:table-cell table:style-name="TableCell639">
            <text:p text:style-name="P640">Kontynuacja obecnej 3 części, czyli Oblicza geografii 3. Zakres podstawowy, Nowa Era</text:p>
            <text:p text:style-name="P641"/>
          </table:table-cell>
        </table:table-row>
        <table:table-row table:style-name="TableRow642">
          <table:table-cell table:style-name="TableCell643">
            <text:p text:style-name="P644">historia</text:p>
          </table:table-cell>
          <table:table-cell table:style-name="TableCell645">
            <text:p text:style-name="P646">Poznać<text:s/>przeszłość 3. Autorzy: J. Kłaczkow, S. Roszak, A. Łaszkiewicz. Edycja 2024,zakres podstawowy</text:p>
            <text:p text:style-name="P647"/>
          </table:table-cell>
        </table:table-row>
        <table:table-row table:style-name="TableRow648">
          <table:table-cell table:style-name="TableCell649">
            <text:p text:style-name="P650">język angielski web developera</text:p>
          </table:table-cell>
          <table:table-cell table:style-name="TableCell651">
            <text:p text:style-name="P652"><text:span text:style-name="T653">PODRĘCZNIK NIEWYMAGANY</text:span></text:p>
          </table:table-cell>
        </table:table-row>
        <table:table-row table:style-name="TableRow654">
          <table:table-cell table:style-name="TableCell655">
            <text:p text:style-name="P656">przedmioty zawodowe</text:p>
          </table:table-cell>
          <table:table-cell table:style-name="TableCell657">
            <text:p text:style-name="P658">Tworzenie stron i aplikacji internetowych oraz baz danych i administrowanie nimi.<text:s/>Kwalifikacja INF.03. Podręcznik do nauki zawodu. Technik informatyk. Technik programista. Część 1 (dokończenie tej części podręcznika)WSiP</text:p>
            <text:p text:style-name="P659">Tworzenie stron i aplikacji internetowych oraz baz danych i administrowanie nimi. Kwalifikacja INF.03. Część 2 WSiP</text:p>
            <text:p text:style-name="P660">Repetytorium i testy egzaminacyjne. Technik informatyk. Kwalifikacja EE.09/INF.03.</text:p>
          </table:table-cell>
        </table:table-row>
      </table:table>
      <text:p text:style-name="P661"/>
      <text:soft-page-break/>
      <text:p text:style-name="P662">KLASA V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przedmiot</text:p>
          </table:table-cell>
          <table:table-cell table:style-name="TableCell669">
            <text:p text:style-name="P670">podręcznik</text:p>
          </table:table-cell>
        </table:table-row>
        <table:table-row table:style-name="TableRow671">
          <table:table-cell table:style-name="TableCell672">
            <text:p text:style-name="P673">język polski</text:p>
          </table:table-cell>
          <table:table-cell table:style-name="TableCell674">
            <text:p text:style-name="P675">Oblicza epok 4. Język polski. Podręcznik. Klasa 4. Liceum i technikum. Zakres podstawowy i rozszerzony.<text:s/></text:p>
            <text:p text:style-name="P676"/>
          </table:table-cell>
        </table:table-row>
        <table:table-row table:style-name="TableRow677">
          <table:table-cell table:style-name="TableCell678">
            <text:p text:style-name="P679">matematyka</text:p>
          </table:table-cell>
          <table:table-cell table:style-name="TableCell680">
            <text:p text:style-name="P681">Matematyka<text:s/>z plusem 3 oraz Matematyka z plusem 4, podręcznik do liceum i technikum zakres podstawowy. Autorzy: M. Dobrowolska, M. Karpiński, J. Lech. Wydawnictwo GWO</text:p>
          </table:table-cell>
        </table:table-row>
        <table:table-row table:style-name="TableRow682">
          <table:table-cell table:style-name="TableCell683">
            <text:p text:style-name="P684">język angielski</text:p>
          </table:table-cell>
          <table:table-cell table:style-name="TableCell685">
            <text:p text:style-name="P686">Kontynuacja Repetytorium Maturzysty – Oxford</text:p>
            <text:p text:style-name="P687"/>
          </table:table-cell>
        </table:table-row>
        <table:table-row table:style-name="TableRow688">
          <table:table-cell table:style-name="TableCell689">
            <text:p text:style-name="P690">język niemiecki</text:p>
          </table:table-cell>
          <table:table-cell table:style-name="TableCell691">
            <text:p text:style-name="P692">Trends 4, edycja 2024, podręcznik do języka niemieckiego dla szkół ponadpodstawowych, Nowa Era, Anna Życka, Ewa Kościelniak-Walewska, Andy Köber</text:p>
          </table:table-cell>
        </table:table-row>
        <table:table-row table:style-name="TableRow693">
          <table:table-cell table:style-name="TableCell694">
            <text:p text:style-name="P695">historia</text:p>
          </table:table-cell>
          <table:table-cell table:style-name="TableCell696">
            <text:p text:style-name="P697">Poznać przeszłość 4. Autorzy: J. Kłaczkow, S. Roszak. Poziom podstawowy. Wydawca: Nowa Era, wydany po 2022 roku</text:p>
          </table:table-cell>
        </table:table-row>
        <table:table-row table:style-name="TableRow698">
          <table:table-cell table:style-name="TableCell699">
            <text:p text:style-name="P700">przedmioty zawodowe</text:p>
          </table:table-cell>
          <table:table-cell table:style-name="TableCell701">
            <text:p text:style-name="P702">Tworzenie stron i aplikacji internetowych oraz baz danych i administrowanie nimi. Kwalifikacja INF.03. Część 2 ( dokończenie tej części podręcznika) WSiP</text:p>
            <text:p text:style-name="P703">Repetytorium i testy egzaminacyjne. Technik informatyk. Kwalifikacja EE.09/INF.03.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TECHNIKUM LOGISTYKI</text:p>
      <text:p text:style-name="P716"/>
      <text:p text:style-name="Standard"><text:span text:style-name="T717">UWAGA :</text:span><text:span text:style-name="T718"><text:s/></text:span><text:span text:style-name="T719">Zbiory zadań uczniowie kupują samodzielnie i muszą je mieć już we wrześniu.</text:span></text:p>
      <text:p text:style-name="P720">Podręczniki - będzie możliwość odkupienia od starszych klas, więc warto poczekać z zakupem.</text:p>
      <text:p text:style-name="P721"/>
      <text:p text:style-name="P722">KLASA II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przedmiot</text:p>
          </table:table-cell>
          <table:table-cell table:style-name="TableCell732">
            <text:p text:style-name="P733">podręcznik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język polski</text:p>
          </table:table-cell>
          <table:table-cell table:style-name="TableCell739">
            <text:p text:style-name="P740">Oblicza epok 2.1. NOWA EDYCJA. Język polski. Podręcznik dla liceum i technikum. Zakres podstawowy i rozszerzony</text:p>
            <text:p text:style-name="P741"><text:span text:style-name="T742">Oblicza epok 2.2. NOWA EDYCJA. Język polski. Podręcznik dla liceum i technikum. Zakres podstawowy i rozszerzony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matematyka</text:p>
          </table:table-cell>
          <table:table-cell table:style-name="TableCell748">
            <text:p text:style-name="P749"><text:span text:style-name="T750">Kontynuacja<text:s/></text:span><text:span text:style-name="T751">NOWA<text:s/></text:span><text:span text:style-name="T752">Matematyka 1. Edycja 2024, nowość, zakres podstawowy, NOWA ERA 2024,</text:span></text:p>
            <text:p text:style-name="P753"><text:span text:style-name="T754">Autorzy: W.Babiański, L.Chańko, J.Janowicz, D.Ponczek, E.Szmytkiewicz, K.Wej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język angielski</text:p>
          </table:table-cell>
          <table:table-cell table:style-name="TableCell760">
            <text:p text:style-name="P761">Kontynuacja - Life Vision pre – intermediate, OXFORD A2/B1</text:p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j. angielski w logistyce</text:p>
          </table:table-cell>
          <table:table-cell table:style-name="TableCell768">
            <text:p text:style-name="P769">PODRĘCZNIK NIEWYMAGANY</text:p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język niemiecki</text:p>
          </table:table-cell>
          <table:table-cell table:style-name="TableCell776">
            <text:p text:style-name="P777"><text:span text:style-name="T778">Welttour Deutsch Neu 2, Podręcznik do j. niemieckiego dla liceów i techników, S. Mróz – Dwornikowska, NOWA ERA,edycja 2024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biologia</text:p>
          </table:table-cell>
          <table:table-cell table:style-name="TableCell784">
            <text:p text:style-name="P785">NOWA Biologia na czasie 1. Smartbook. Zakres podstawowy, liceum i technikum, NOWA ERA, praca zbiorowa</text:p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geografia</text:p>
          </table:table-cell>
          <table:table-cell table:style-name="TableCell792">
            <text:p text:style-name="P793"><text:span text:style-name="T794">Kontynuacja NOWE Oblicza Geografii 1, zakres rozszerzony, Nowa Era. W trakcie roku szkolnego wymiana na NOWE Oblicza geografii 2, zakres rozszerzony, Nowa Era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chemia</text:p>
          </table:table-cell>
          <table:table-cell table:style-name="TableCell800">
            <text:p text:style-name="P801"><text:span text:style-name="T802">To jest chemia 2. Zakres podstawowy</text:span><text:span text:style-name="T803">, J.Mrzigod,<text:s/></text:span><text:span text:style-name="T804">A.Mrzigod, R.Hassa, 1222/2/2025</text:span></text:p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fizyka</text:p>
          </table:table-cell>
          <table:table-cell table:style-name="TableCell811">
            <text:p text:style-name="P812"><text:span text:style-name="T813">NOWE Odkryć fizykę 2. Edycja 2024, nowość, zakres podstawowy</text:span><text:span text:style-name="T814">, NOWA ERA 2025</text:span></text:p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historia</text:p>
          </table:table-cell>
          <table:table-cell table:style-name="TableCell821">
            <text:p text:style-name="P822">Kontynuacja z klasy pierwszej, czyli Poznać przeszłość 1. Edycja 2024. Podręcznik. Zakres podstawowy. M.Pawlak, A.Szweda, Nowa<text:s/>Era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edukacja obywatelska</text:p>
          </table:table-cell>
          <table:table-cell table:style-name="TableCell828">
            <text:p text:style-name="P829">PODRĘCZNIK NIEWYMAGANY</text:p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biznes i zarządzanie</text:p>
          </table:table-cell>
          <table:table-cell table:style-name="TableCell836">
            <text:p text:style-name="P837">Biznes i zarządzanie dla szkół ponadpodstawowych cz. 1 i cz. 2, zakres podstawowy, J. Korba i Z. Smutek, Wydawnictwo Operon</text:p>
            <text:p text:style-name="P838"><text:span text:style-name="T839">Podręcznik nie jest obowiązkowy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przedmioty zawodowe</text:p>
          </table:table-cell>
          <table:table-cell table:style-name="TableCell845">
            <text:p text:style-name="P846">Podręczniki:</text:p>
            <text:p text:style-name="Standard"><text:span text:style-name="T847">Obsługa magazynów. SPL.01.<text:s/></text:span><text:span text:style-name="T848">Część <text:s/>1 i 2</text:span><text:span text:style-name="T849">, wydawnictwo WSiP,</text:span></text:p>
            <text:p text:style-name="P850">Marcin Adamowicz, Andrzej Kij, Magda Ligaj, Anna Rożej-Adamowicz, Jarosław Stolarski, Joanna Śliżewska, Dorota Zadrożna, Aleksandra Zielińska</text:p>
            <text:p text:style-name="P851"><text:span text:style-name="T852">Zbiory zadań:</text:span><text:span text:style-name="T853"><text:s text:c="29"/></text:span><text:span text:style-name="T854"><text:s text:c="142"/>1. Zbiór zadań. Obsługa magazynów. Kwalifikacja SPL.01.<text:s/></text:span><text:span text:style-name="T855">Część 1 i 2</text:span><text:span text:style-name="T856">, wydawnictwo WSiP, Grażyna Karpus <text:s text:c="12"/></text:span><text:span text:style-name="T857"><text:s text:c="138"/>2. Zbiór zadań. Organizacja transportu. Kwalifikacja SPL.04.<text:s/></text:span><text:span text:style-name="T858">Część 1 i 2</text:span><text:span text:style-name="T859">, wydawnictwo WSiP, Monika Knap, Radosław Knap</text:span></text:p>
            <text:p text:style-name="P860"/>
          </table:table-cell>
        </table:table-row>
      </table:table>
      <text:p text:style-name="P861"><text:bookmark-start text:name="_Hlk169815916"/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KLASA IV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bookmark-start text:name="_Hlk170236956"/>przedmiot</text:p>
          </table:table-cell>
          <table:table-cell table:style-name="TableCell877">
            <text:p text:style-name="P878">podręcznik</text:p>
          </table:table-cell>
        </table:table-row>
        <table:table-row table:style-name="TableRow879">
          <table:table-cell table:style-name="TableCell880">
            <text:p text:style-name="P881"><text:bookmark-end text:name="_Hlk169815916"/>język polski</text:p>
          </table:table-cell>
          <table:table-cell table:style-name="TableCell882">
            <text:p text:style-name="P883">Oblicza epok 3.1. Język polski. Podręcznik do liceum i technikum. Zakres podstawowy i rozszerzony</text:p>
            <text:p text:style-name="P884">Oblicza epok 3.2. Język polski. Podręcznik do liceum i technikum. Zakres podstawowy i rozszerzony</text:p>
          </table:table-cell>
        </table:table-row>
        <table:table-row table:style-name="TableRow885">
          <table:table-cell table:style-name="TableCell886">
            <text:p text:style-name="P887">matematyka</text:p>
          </table:table-cell>
          <table:table-cell table:style-name="TableCell888">
            <text:p text:style-name="P889"><text:span text:style-name="T890">Kontynuacja podręcznika<text:s/></text:span><text:span text:style-name="T891">z klasy 3, czyli Matematyka z plusem 2. Podręcznik do liceum i technikum. Zakres podstawowy, M.Dobrowolska, M.Karpiński, J.Lech</text:span></text:p>
          </table:table-cell>
        </table:table-row>
        <table:table-row table:style-name="TableRow892">
          <table:table-cell table:style-name="TableCell893">
            <text:p text:style-name="P894">język angielski</text:p>
          </table:table-cell>
          <table:table-cell table:style-name="TableCell895">
            <text:p text:style-name="P896">Kontynuacja: Life Vision – pre-intermediate, Oxford</text:p>
            <text:p text:style-name="P897"/>
          </table:table-cell>
        </table:table-row>
        <table:table-row table:style-name="TableRow898">
          <table:table-cell table:style-name="TableCell899">
            <text:p text:style-name="P900"><text:bookmark-end text:name="_Hlk170236956"/>język angielski w<text:s/>logistyce</text:p>
          </table:table-cell>
          <table:table-cell table:style-name="TableCell901">
            <text:p text:style-name="P902">PODRĘCZNIK NIEWYMAGANY</text:p>
          </table:table-cell>
        </table:table-row>
        <table:table-row table:style-name="TableRow903">
          <table:table-cell table:style-name="TableCell904">
            <text:p text:style-name="P905">język niemiecki</text:p>
          </table:table-cell>
          <table:table-cell table:style-name="TableCell906">
            <text:p text:style-name="P907"><text:span text:style-name="T908">Trends 4, edycja 2024, podręcznik do j. niemieckiego dla szkół ponadpodstawowych, NOWA ERA, A.Życka, E.Kościelniak-Walewska, Andy Kober</text:span></text:p>
          </table:table-cell>
        </table:table-row>
        <table:table-row table:style-name="TableRow909">
          <table:table-cell table:style-name="TableCell910">
            <text:p text:style-name="P911">geografia</text:p>
          </table:table-cell>
          <table:table-cell table:style-name="TableCell912">
            <text:p text:style-name="P913"><text:span text:style-name="T914">Kontynuacja Oblicza Geografii 3, zakres rozszerzony, Nowa<text:s/></text:span><text:span text:style-name="T915">Era, a następnie Oblicza geografii 4. Zakres rozszerzony, <text:s/>Nowa Era</text:span></text:p>
          </table:table-cell>
        </table:table-row>
        <table:table-row table:style-name="TableRow916">
          <table:table-cell table:style-name="TableCell917">
            <text:p text:style-name="P918">biologia</text:p>
          </table:table-cell>
          <table:table-cell table:style-name="TableCell919">
            <text:p text:style-name="P920">Biologia na czasie 3. Podręcznik dla liceum ogólnokształcącego i technikum, zakres podstawowy, J.Holeczek, Nowa Era</text:p>
            <text:p text:style-name="P921"><text:span text:style-name="T922">Biologia na czasie 3. Karty pracy. Liceum i technikum. Zakres<text:s/></text:span><text:span text:style-name="T923">podstawowy, Nowa Era, R.Stencel, J.Pawłowski, B.Januszewska-Hasiec</text:span></text:p>
          </table:table-cell>
        </table:table-row>
        <table:table-row table:style-name="TableRow924">
          <table:table-cell table:style-name="TableCell925">
            <text:p text:style-name="P926">chemia</text:p>
          </table:table-cell>
          <table:table-cell table:style-name="TableCell927">
            <text:p text:style-name="P928">Kontynuacja części 2 – To jest chemia część 2 zakres podstawowy</text:p>
            <text:p text:style-name="P929"/>
          </table:table-cell>
        </table:table-row>
        <table:table-row table:style-name="TableRow930">
          <table:table-cell table:style-name="TableCell931">
            <text:p text:style-name="P932">fizyka</text:p>
          </table:table-cell>
          <table:table-cell table:style-name="TableCell933">
            <text:p text:style-name="P934">Fizyka 3 podręcznik dla szkoły ponadpodstawowej, zakres podstawowy, A. Ogaza, wydawnictwo: OPERON 2021</text:p>
            <text:p text:style-name="P935"/>
          </table:table-cell>
        </table:table-row>
        <table:table-row table:style-name="TableRow936">
          <table:table-cell table:style-name="TableCell937">
            <text:p text:style-name="P938">historia</text:p>
          </table:table-cell>
          <table:table-cell table:style-name="TableCell939">
            <text:p text:style-name="P940">Poznać przeszłość 3. Autorzy: J. Kłaczkow, S. Roszak, A. Łaszkiewicz. Edycja 2024, zakres podstawowy</text:p>
            <text:p text:style-name="P941"/>
          </table:table-cell>
        </table:table-row>
        <table:table-row table:style-name="TableRow942">
          <table:table-cell table:style-name="TableCell943">
            <text:p text:style-name="P944">przedmioty zawodowe</text:p>
          </table:table-cell>
          <table:table-cell table:style-name="TableCell945">
            <text:p text:style-name="P946">Podręczniki:</text:p>
            <text:p text:style-name="P947"><text:span text:style-name="T948">Organizacja transportu. Kwalifikacja SPL.04.<text:s/></text:span><text:span text:style-name="T949">Część 1 i 2</text:span><text:span text:style-name="T950">, wydawnictwo WSiP, Paweł Śliżewski, Agnieszka<text:s/></text:span><text:span text:style-name="T951">Zielińska, Jarosław Stolarski, Joanna Śliżewska<text:s/></text:span></text:p>
            <text:p text:style-name="P952"><text:span text:style-name="T953">Zbiory zadań:</text:span><text:span text:style-name="T954"><text:s text:c="192"/></text:span><text:span text:style-name="T955"><text:s text:c="249"/>Zbiór z</text:span><text:span text:style-name="T956">adań. Organizacja transportu. Kwalifikacja SPL.04.<text:s/></text:span><text:span text:style-name="T957">Część 1 i 2</text:span><text:span text:style-name="T958">, wydawnictwo WSiP, Monika Knap, Radosław Knap</text:span></text:p>
          </table:table-cell>
        </table:table-row>
      </table:table>
      <text:p text:style-name="P959"/>
      <text:soft-page-break/>
      <text:p text:style-name="P960">KLASA V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przedmiot</text:p>
          </table:table-cell>
          <table:table-cell table:style-name="TableCell967">
            <text:p text:style-name="P968">podręcznik</text:p>
          </table:table-cell>
        </table:table-row>
        <table:table-row table:style-name="TableRow969">
          <table:table-cell table:style-name="TableCell970">
            <text:p text:style-name="P971">język polski</text:p>
          </table:table-cell>
          <table:table-cell table:style-name="TableCell972">
            <text:p text:style-name="P973">Oblicza epok 4. Język polski. Podręcznik. Klasa 4. Liceum i technikum. Zakres podstawowy i rozszerzony</text:p>
            <text:p text:style-name="P974"/>
          </table:table-cell>
        </table:table-row>
        <table:table-row table:style-name="TableRow975">
          <table:table-cell table:style-name="TableCell976">
            <text:p text:style-name="P977">matematyka</text:p>
          </table:table-cell>
          <table:table-cell table:style-name="TableCell978">
            <text:p text:style-name="P979">Matematyka z plusem 3 oraz Matematyka z plusem 4, podręcznik do liceum i technikum zakres podstawowy. Autorzy: M. Dobrowolska, M. Karpiński, J. Lech. Wydawnictwo GWO</text:p>
          </table:table-cell>
        </table:table-row>
        <table:table-row table:style-name="TableRow980">
          <table:table-cell table:style-name="TableCell981">
            <text:p text:style-name="P982">język angielski</text:p>
          </table:table-cell>
          <table:table-cell table:style-name="TableCell983">
            <text:p text:style-name="P984">Kontynuacja Repetytorium Maturzysty – Oxford</text:p>
            <text:p text:style-name="P985"/>
          </table:table-cell>
        </table:table-row>
        <table:table-row table:style-name="TableRow986">
          <table:table-cell table:style-name="TableCell987">
            <text:p text:style-name="P988">język niemiecki</text:p>
          </table:table-cell>
          <table:table-cell table:style-name="TableCell989">
            <text:p text:style-name="P990">Trends 4, edycja 2024, podręcznik do języka niemieckiego dla szkół ponadpodstawowych, Nowa Era, Anna Życka, Ewa Kościelniak-Walewska, Andy Köber</text:p>
          </table:table-cell>
        </table:table-row>
        <table:table-row table:style-name="TableRow991">
          <table:table-cell table:style-name="TableCell992">
            <text:p text:style-name="P993">historia</text:p>
          </table:table-cell>
          <table:table-cell table:style-name="TableCell994">
            <text:p text:style-name="P995">Poznać przeszłość 4. Autorzy: J. Kłaczkow, S. Roszak. Poziom podstawowy. Wydawca: Nowa Era, wydany po 2022 roku</text:p>
          </table:table-cell>
        </table:table-row>
        <table:table-row table:style-name="TableRow996">
          <table:table-cell table:style-name="TableCell997">
            <text:p text:style-name="P998">geografia</text:p>
          </table:table-cell>
          <table:table-cell table:style-name="TableCell999">
            <text:p text:style-name="P1000">Oblicza geografii 4. Zakres rozszerzony, <text:s/>Nowa Era</text:p>
            <text:p text:style-name="P1001"/>
          </table:table-cell>
        </table:table-row>
        <table:table-row table:style-name="TableRow1002">
          <table:table-cell table:style-name="TableCell1003">
            <text:p text:style-name="P1004">przedmioty zawodowe</text:p>
          </table:table-cell>
          <table:table-cell table:style-name="TableCell1005">
            <text:p text:style-name="P1006">Podręczniki:</text:p>
            <text:p text:style-name="P1007"><text:span text:style-name="T1008">Organizacja transportu. Kwalifikacja SPL.04.<text:s/></text:span><text:span text:style-name="T1009">Część 1 i 2</text:span><text:span text:style-name="T1010">, wydawnictwo WSiP, Paweł Śliżewski, Agnieszka Zielińska, Jarosław Stolarski, Joanna<text:s/></text:span><text:span text:style-name="T1011">Śliżewska<text:s/></text:span></text:p>
            <text:p text:style-name="P1012"><text:span text:style-name="T1013">Zbiory zadań:</text:span><text:span text:style-name="T1014"><text:s text:c="232"/></text:span><text:span text:style-name="T1015"><text:s text:c="209"/>Zbiór zadań. Organizacja transportu. Kwalifikac</text:span><text:span text:style-name="T1016">ja SPL.04.<text:s/></text:span><text:span text:style-name="T1017">Część 1 i 2</text:span><text:span text:style-name="T1018">, wydawnictwo WSiP, Monika Knap, Radosław Knap</text:span></text:p>
          </table:table-cell>
        </table:table-row>
      </table:table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Przemek</dc:creator>
    <meta:creation-date>2026-07-14T07:28:00Z</meta:creation-date>
    <dc:date>2026-07-14T07:28:00Z</dc:date>
    <meta:template xlink:href="Normal" xlink:type="simple"/>
    <meta:editing-cycles>2</meta:editing-cycles>
    <meta:editing-duration>PT0S</meta:editing-duration>
    <meta:document-statistic meta:page-count="12" meta:paragraph-count="36" meta:word-count="2577" meta:character-count="18008" meta:row-count="128" meta:non-whitespace-character-count="15467"/>
  </office:meta>
</office:document-meta>
</file>